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e carport, Schumannstraat 15 en 17, 3144 K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
            <text:span text:style-name="nadrukvet">: </text:span> Schumannstraat 15 en 17 3144 KE</text:p>
            <text:p text:style-name="common-al">
            <text:span text:style-name="nadrukvet">Betre</text:span>
            <text:span text:style-name="nadrukvet">ft:</text:span> Plaatsen dubbele carport</text:p>
            <text:p text:style-name="common-al">
            <text:span text:style-name="nadrukvet">Soor</text:span>
            <text:span text:style-name="nadrukvet">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5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5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5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dubbele carport, Schumannstraat 15 en 17, 3144 K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57</meta:user-defined>
    <meta:user-defined meta:name="OVERHEIDop.GmbID/DC.identifier">gmb-2015-115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KE 15</meta:user-defined>
    <meta:user-defined meta:name="OVERHEIDop.woonplaats">Maassluis</meta:user-defined>
    <meta:user-defined meta:name="OVERHEIDop.straatnaam">Schumannstraat</meta:user-defined>
    <meta:user-defined meta:name="OVERHEID.PostcodeHuisnummer/OVERHEIDop.postcodeHuisnummer">3144KE 17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74 438009</meta:user-defined>
    <meta:user-defined meta:name="OVERHEID.EPSG28992/DC.spatial">75970 438006</meta:user-defined>
    <meta:user-defined meta:name="OVERHEIDop.versieInformatie"/>
  </office:meta>
</office:document-meta>
</file>