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aanvragen Z-HZ_WABO-2015-02968 Vierbanse Gantel 12 te Tilburg, plaatsen van een dakkapel, verzonden 27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02 - Z-HZ_WABO-2015-02968 - B - Vierbanse Gantel 1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535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5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5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968 Vierbanse Gantel 12 te Tilburg, plaatsen van een dakkapel, verzonden 27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356</meta:user-defined>
    <meta:user-defined meta:name="OVERHEIDop.GmbID/DC.identifier">gmb-2015-1153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CL 12</meta:user-defined>
    <meta:user-defined meta:name="OVERHEIDop.woonplaats">Tilburg</meta:user-defined>
    <meta:user-defined meta:name="OVERHEIDop.straatnaam">Vierbanse Gantel</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0368 395116</meta:user-defined>
    <meta:user-defined meta:name="OVERHEIDop.versieInformatie"/>
  </office:meta>
</office:document-meta>
</file>