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795 Van Bylandtstraat 2 02 en 2 03 te Tilburg, wijzigen van 2 kantoren naar 2 appartementen, verzonden 27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2 - Z-HZ_WABO-2015-02795 - B - Van Bylandtstraat 2 02 en 2 0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535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5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5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795 Van Bylandtstraat 2 02 en 2 03 te Tilburg, wijzigen van 2 kantoren naar 2 appartementen, verzonden 2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54</meta:user-defined>
    <meta:user-defined meta:name="OVERHEIDop.GmbID/DC.identifier">gmb-2015-1153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MC 36</meta:user-defined>
    <meta:user-defined meta:name="OVERHEIDop.woonplaats">Tilburg</meta:user-defined>
    <meta:user-defined meta:name="OVERHEIDop.straatnaam">Van Byland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161 397915</meta:user-defined>
    <meta:user-defined meta:name="OVERHEIDop.versieInformatie"/>
  </office:meta>
</office:document-meta>
</file>