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824 Wagnerplein (K sectie T 2305, hoek Brucknerlaan-Beethovenlaan) te Tilburg, kappen van 7 bomen, verzonden 30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2 - Z-HZ_WABO-2015-02824 - B - Wagnerplein (K sectie T 2305, hoek Brucknerlaan-Beethoven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824 Wagnerplein (K sectie T 2305, hoek Brucknerlaan-Beethovenlaan) te Tilburg, kappen van 7 bomen, verzonden 3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53</meta:user-defined>
    <meta:user-defined meta:name="OVERHEIDop.GmbID/DC.identifier">gmb-2015-115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1410</meta:user-defined>
    <meta:user-defined meta:name="OVERHEID.EPSG28992/DC.spatial">134117 399486</meta:user-defined>
    <meta:user-defined meta:name="OVERHEIDop.versieInformatie"/>
  </office:meta>
</office:document-meta>
</file>