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730 Tivolistraat 4 - 6 te Tilburg, kappen van een boom, verzonden 30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2 - Z-HZ_WABO-2015-02730 - B - Tivolistraat 4 -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535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5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5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730 Tivolistraat 4 - 6 te Tilburg, kappen van een boom, verzonden 3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51</meta:user-defined>
    <meta:user-defined meta:name="OVERHEIDop.GmbID/DC.identifier">gmb-2015-1153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HR 60 09</meta:user-defined>
    <meta:user-defined meta:name="OVERHEIDop.woonplaats">Tilburg</meta:user-defined>
    <meta:user-defined meta:name="OVERHEIDop.straatnaam">Tivoli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1409</meta:user-defined>
    <meta:user-defined meta:name="OVERHEID.EPSG28992/DC.spatial">134714 396606</meta:user-defined>
    <meta:user-defined meta:name="OVERHEIDop.versieInformatie"/>
  </office:meta>
</office:document-meta>
</file>