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aanvragen Z-HZ_WABO-2015-03259 Professor Dondersstraat 14 te Tilburg, kappen van een boom, 26 nov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202 - Z-HZ_WABO-2015-03259 - I - Professor Dondersstraat 14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5347</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347</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347</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3259 Professor Dondersstraat 14 te Tilburg, kappen van een boom, 26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5347</meta:user-defined>
    <meta:user-defined meta:name="OVERHEIDop.GmbID/DC.identifier">gmb-2015-11534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7HK 14</meta:user-defined>
    <meta:user-defined meta:name="OVERHEIDop.woonplaats">Tilburg</meta:user-defined>
    <meta:user-defined meta:name="OVERHEIDop.straatnaam">Professor Donders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4957 396690</meta:user-defined>
    <meta:user-defined meta:name="OVERHEIDop.versieInformatie"/>
  </office:meta>
</office:document-meta>
</file>