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51 Willem II Doorsteek (K sectie N20423, gebouw 76, 77, 78 en 79) te Tilburg, realiseren van Willem II Doorsteek, 2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2 - Z-HZ_WABO-2015-03251 - I - Willem II Doorsteek (K sectie N20423, gebouw 76, 77, 78 en 7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34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51 Willem II Doorsteek (K sectie N20423, gebouw 76, 77, 78 en 79) te Tilburg, realiseren van Willem II Doorsteek, 2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46</meta:user-defined>
    <meta:user-defined meta:name="OVERHEIDop.GmbID/DC.identifier">gmb-2015-115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Burgemeester Brokx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514 397070</meta:user-defined>
    <meta:user-defined meta:name="OVERHEIDop.versieInformatie"/>
  </office:meta>
</office:document-meta>
</file>