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distributiecomplex aan de Harnaskade nabij nr. 15a, 2635 CA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distributiecomplex aan de Harnaskade nabij nr. 15a, 2635 CA Den Hoorn (Z-HZ_WABO-2015-049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534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4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4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distributiecomplex aan de Harnaskade nabij nr. 15a, 2635 CA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344</meta:user-defined>
    <meta:user-defined meta:name="OVERHEIDop.GmbID/DC.identifier">gmb-2015-115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A 13</meta:user-defined>
    <meta:user-defined meta:name="OVERHEIDop.woonplaats">Den Hoorn</meta:user-defined>
    <meta:user-defined meta:name="OVERHEIDop.straatnaam">Harna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90 446481</meta:user-defined>
    <meta:user-defined meta:name="OVERHEIDop.versieInformatie"/>
  </office:meta>
</office:document-meta>
</file>