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de Midden-Delfland Halve Marathon op 20 februari 2016 op het grondgebied van Schipluiden en Maa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ardloopverenigingen Thof Running en De Hardloper - evenementenvergunning voor de Midden-Delfland Halve Marathon op 20 februari 2016 op het grondgebied van Schipluiden en Maasland.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534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4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4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de Midden-Delfland Halve Marathon op 20 februari 2016 op het grondgebied van Schipluiden en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42</meta:user-defined>
    <meta:user-defined meta:name="OVERHEIDop.GmbID/DC.identifier">gmb-2015-1153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E 4m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3155BJ 27</meta:user-defined>
    <meta:user-defined meta:name="OVERHEIDop.woonplaats">Maasland</meta:user-defined>
    <meta:user-defined meta:name="OVERHEIDop.straatnaam">Kluisweer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12 443606</meta:user-defined>
    <meta:user-defined meta:name="OVERHEID.EPSG28992/DC.spatial">78389 439023</meta:user-defined>
    <meta:user-defined meta:name="OVERHEIDop.versieInformatie"/>
  </office:meta>
</office:document-meta>
</file>