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 de Fremme 25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binnenmuren in het gebouw, gelegen <text:span text:style-name="nadrukvet">Aan de Fremme 25, 6269 BK Margrat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3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an de Fremme 25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38</meta:user-defined>
    <meta:user-defined meta:name="OVERHEIDop.GmbID/DC.identifier">gmb-2015-115338</meta:user-defined>
    <meta:user-defined meta:name="OVERHEID.TaxonomieBeleidsagenda/OVERHEID.category">Natuur en milieu | Organisatie en beleid</meta:user-defined>
    <meta:user-defined meta:name="OVERHEIDop.referentienummer">Z-HZ_SLM-2015-001925</meta:user-defined>
    <meta:user-defined meta:name="DCTERMS.abstract">het slopen van binnenmur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25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406 314646</meta:user-defined>
    <meta:user-defined meta:name="OVERHEIDop.versieInformatie"/>
  </office:meta>
</office:document-meta>
</file>