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van 25 november t/m 27 maart 2016, Constantijn Huygensstraat ter hoogte van huisnummers 4 t/m 6, 3141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Plaatsen van een bouwplaatsinrichting in de Constantijn Huygensstraat ter hoogte van huisnummers 4 t/m 6 van 25 november t/m 27 maart 2016 (25-11-2015) 3141TA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3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3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, van 25 november t/m 27 maart 2016, Constantijn Huygensstraat ter hoogte van huisnummers 4 t/m 6, 3141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37</meta:user-defined>
    <meta:user-defined meta:name="OVERHEIDop.GmbID/DC.identifier">gmb-2015-115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TA 4</meta:user-defined>
    <meta:user-defined meta:name="OVERHEIDop.woonplaats">Maassluis</meta:user-defined>
    <meta:user-defined meta:name="OVERHEIDop.straatnaam">Constantijn Huygensstraat</meta:user-defined>
    <meta:user-defined meta:name="OVERHEID.PostcodeHuisnummer/OVERHEIDop.postcodeHuisnummer">3141TA 5</meta:user-defined>
    <meta:user-defined meta:name="OVERHEID.PostcodeHuisnummer/OVERHEIDop.postcodeHuisnummer">3141TA 6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71 437401</meta:user-defined>
    <meta:user-defined meta:name="OVERHEID.EPSG28992/DC.spatial">77274 437395</meta:user-defined>
    <meta:user-defined meta:name="OVERHEID.EPSG28992/DC.spatial">77277 437389</meta:user-defined>
    <meta:user-defined meta:name="OVERHEIDop.versieInformatie"/>
  </office:meta>
</office:document-meta>
</file>