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 , De IJsmaker Jeroen, 6 verwijderbare bankjes, periode van 1 maart tot en met 31 oktober tussen 11.30 uur en 22.00 , Markt 1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Terrasvergunning</text:span>
          </text:p>
            <text:list text:style-name="id1-3-2-1-1-7">
              <text:list-item text:style-override="id1-3-2-1-1-7-1">
                <text:number>•</text:number>
                <text:p text:style-name="al">De IJsmaker Jeroen, Markt 1, 6 verwijderbare bankjes in de periode van 1 maart tot en met 31 oktober tussen 11.30 uur en 22.00 uur (17-11-2015) 3142G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2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, De IJsmaker Jeroen, 6 verwijderbare bankjes, periode van 1 maart tot en met 31 oktober tussen 11.30 uur en 22.00 , Markt 1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29</meta:user-defined>
    <meta:user-defined meta:name="OVERHEIDop.GmbID/DC.identifier">gmb-2015-115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E 3 rd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2 437649</meta:user-defined>
    <meta:user-defined meta:name="OVERHEIDop.versieInformatie"/>
  </office:meta>
</office:document-meta>
</file>