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issersdijk 30 en 58 t/m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1/2015, slopen winkel en zes (boven)woningen, Vissersdijk 30, 9671 EJ Winschoten &amp; Vissersdijk 58 t/m 68, 9671 EK Winschoten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Vissersdijk 30 en 58 t/m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8</meta:user-defined>
    <meta:user-defined meta:name="OVERHEIDop.GmbID/DC.identifier">gmb-2015-11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K 58</meta:user-defined>
    <meta:user-defined meta:name="OVERHEIDop.woonplaats">Winschoten</meta:user-defined>
    <meta:user-defined meta:name="OVERHEIDop.straatnaam">Vissers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98 574130</meta:user-defined>
    <meta:user-defined meta:name="OVERHEIDop.versieInformatie"/>
  </office:meta>
</office:document-meta>
</file>