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erstnachtzingen, van 24 december 2015 10.00 uur tot 25 december 2015 01.3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7">
              <text:list-item text:style-override="id1-3-2-1-1-7-1">
                <text:number>•</text:number>
                <text:p text:style-name="al">Kerstnachtzingen van 24 december 2015 10.00 uur tot 25 december 2015 01.30 uur op de Mark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1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erstnachtzingen, van 24 december 2015 10.00 uur tot 25 december 2015 01.3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11</meta:user-defined>
    <meta:user-defined meta:name="OVERHEIDop.GmbID/DC.identifier">gmb-2015-115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