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4/11/2015, kappen vijf lindes, Provincialeweg 5, 9944 TB Nieuwolda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0</meta:user-defined>
    <meta:user-defined meta:name="OVERHEIDop.GmbID/DC.identifier">gmb-2015-115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