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omgevingsvergunning Venuslaan 55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omgevingsvergunning wordt ingetrokken voor Venuslaan 55, 1601 RK Enkhuizen, 26 januari 2015, plaatsen 6 zonnepanelen.</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sluit staat geldt een termijn van zes weken na deze publicatie. </text:p>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text:span text:style-name="nadrukvet"/>rechtbank Noord-Holland, sectie bestuur, Postbus 1621, 2003 BR HAARLEM.</text:p>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11531</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31</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31</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Venuslaan 55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531</meta:user-defined>
    <meta:user-defined meta:name="OVERHEIDop.GmbID/DC.identifier">gmb-2015-11531</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RK 55</meta:user-defined>
    <meta:user-defined meta:name="OVERHEIDop.woonplaats">Enkhuizen</meta:user-defined>
    <meta:user-defined meta:name="OVERHEIDop.straatnaam">Venuslaan</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2-11</meta:user-defined>
    <meta:user-defined meta:name="xs:date/OVERHEIDop.einddatum">2015-03-25</meta:user-defined>
    <meta:user-defined meta:name="OVERHEID.EPSG28992/DC.spatial">147943 524113</meta:user-defined>
    <meta:user-defined meta:name="OVERHEIDop.versieInformatie"/>
  </office:meta>
</office:document-meta>
</file>