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issersdij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4/11/2015, uitvoeren graafwerkzaamheden t.b.v. sloop winkel en zes (boven)woningen Vissersdijk, Winschoten.</text:p>
            <text:p text:style-name="common-al"/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0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issersdijk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08</meta:user-defined>
    <meta:user-defined meta:name="OVERHEIDop.GmbID/DC.identifier">gmb-2015-115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K</meta:user-defined>
    <meta:user-defined meta:name="OVERHEIDop.woonplaats">Winschoten</meta:user-defined>
    <meta:user-defined meta:name="OVERHEIDop.straatnaam">Vissersdij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53 574135</meta:user-defined>
    <meta:user-defined meta:name="OVERHEIDop.versieInformatie"/>
  </office:meta>
</office:document-meta>
</file>