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110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25/11/2015, kappen esdoorn, Hoofdweg 110, 9684 CL Finsterwolde.</text:p>
            <text:p text:style-name="common-al"/>
            <text:p text:style-name="common-al">De aanvragen wordt gepubliceerd om een ieder vroegtijdig op de hoogte te stellen. Het inbrengen van bezwaren is op dit moment niet mogelijk. Ter inzage liggende stukken: zie ter inzagelegging algemeen. 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30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0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0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weg 110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306</meta:user-defined>
    <meta:user-defined meta:name="OVERHEIDop.GmbID/DC.identifier">gmb-2015-1153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CL 110</meta:user-defined>
    <meta:user-defined meta:name="OVERHEIDop.woonplaats">Finsterwolde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668 580337</meta:user-defined>
    <meta:user-defined meta:name="OVERHEIDop.versieInformatie"/>
  </office:meta>
</office:document-meta>
</file>