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laatsen van kerstboom bij winkelcentrum Koningshoek zijde Uiverlaan, van 7 t/m 28 december 2015, 3145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Evenementen</text:span>
            </text:span>
          </text:p>
            <text:list text:style-name="id1-3-2-1-1-7">
              <text:list-item text:style-override="id1-3-2-1-1-7-1">
                <text:number>•</text:number>
                <text:p text:style-name="al">Plaatsen van kerstboom bij winkelcentrum Koningshoek zijde Uiverlaan van 7 t/m 28 december 2015 (26-11-2015) 3145XN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0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Plaatsen van kerstboom bij winkelcentrum Koningshoek zijde Uiverlaan, van 7 t/m 28 december 2015, 3145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05</meta:user-defined>
    <meta:user-defined meta:name="OVERHEIDop.GmbID/DC.identifier">gmb-2015-1153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18</meta:user-defined>
    <meta:user-defined meta:name="OVERHEIDop.woonplaats">Maassluis</meta:user-defined>
    <meta:user-defined meta:name="OVERHEIDop.straatnaam">Uiv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45 438429</meta:user-defined>
    <meta:user-defined meta:name="OVERHEIDop.versieInformatie"/>
  </office:meta>
</office:document-meta>
</file>