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/realiseren in-/uit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0-11-2015</text:p>
            <text:p text:style-name="common-al">Vergunningszaak: Omgevingsvergunning</text:p>
            <text:p text:style-name="common-al">Dossiernummer: WABO15/00421</text:p>
            <text:p text:style-name="common-al">Locatie: Duinmeiershof 4 in Castricum</text:p>
            <text:p text:style-name="common-al">Activiteit: het bouwen van een woning en het realiseren van een in-/uitir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530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0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0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/realiseren in-/uiti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03</meta:user-defined>
    <meta:user-defined meta:name="OVERHEIDop.GmbID/DC.identifier">gmb-2015-115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T</meta:user-defined>
    <meta:user-defined meta:name="OVERHEIDop.woonplaats">Castricum</meta:user-defined>
    <meta:user-defined meta:name="OVERHEIDop.straatnaam">Duinmeiershof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098 508265</meta:user-defined>
    <meta:user-defined meta:name="OVERHEIDop.versieInformatie"/>
  </office:meta>
</office:document-meta>
</file>