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n en rond centru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5/11/2015, plaatsen acht stadsplattegronden en vernieuwen/vervangen vijf stadsplattegronden, in  en rond het centrum van Winschoten: Treinstation, Schönfeldplein tussen Israëlplein-Langestraat/Torenstraat, Havenkade West/Tramwerkplaats, Jachthaven, Rosarium/ Stadspark, P R treinstation en Parkeerplaatsen Liefkenshoek, Schönfeldplein, Johan Modastraat (Gemeentehuis), Hommesplein, Posttil-terrein, Olieslagerstraat en Klinkerplein. 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in en rond centrum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0</meta:user-defined>
    <meta:user-defined meta:name="OVERHEIDop.GmbID/DC.identifier">gmb-2015-115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</meta:user-defined>
    <meta:user-defined meta:name="OVERHEIDop.woonplaats">Winschoten</meta:user-defined>
    <meta:user-defined meta:name="OVERHEIDop.straatnaam">Israël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23 574178</meta:user-defined>
    <meta:user-defined meta:name="OVERHEIDop.versieInformatie"/>
  </office:meta>
</office:document-meta>
</file>