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rpshuisweg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6/11/2015, verbouwen deel bedrijfspand tot bedrijfswoning en B&amp;B, Dorpshuisweg 6, 9684 EC Finsterwolde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9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orpshuisweg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98</meta:user-defined>
    <meta:user-defined meta:name="OVERHEIDop.GmbID/DC.identifier">gmb-2015-115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C 6</meta:user-defined>
    <meta:user-defined meta:name="OVERHEIDop.woonplaats">Finsterwolde</meta:user-defined>
    <meta:user-defined meta:name="OVERHEIDop.straatnaam">Dorpshui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698 580395</meta:user-defined>
    <meta:user-defined meta:name="OVERHEIDop.versieInformatie"/>
  </office:meta>
</office:document-meta>
</file>