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Plaatsen van kerstboom op grasveld van het Da Costaplein, van 6 december 2015 t/m 7 januari 2016, 3141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nov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Evenementen</text:span>
            </text:span>
          </text:p>
            <text:list text:style-name="id1-3-2-1-1-7">
              <text:list-item text:style-override="id1-3-2-1-1-7-1">
                <text:number>•</text:number>
                <text:p text:style-name="al">Plaatsen van kerstboom op grasveld van het Da Costaplein van 6 december 2015 t/m 7 januari 2016 (25-11-2015) 3141BA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529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9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9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Plaatsen van kerstboom op grasveld van het Da Costaplein, van 6 december 2015 t/m 7 januari 2016, 3141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297</meta:user-defined>
    <meta:user-defined meta:name="OVERHEIDop.GmbID/DC.identifier">gmb-2015-1152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BA</meta:user-defined>
    <meta:user-defined meta:name="OVERHEIDop.woonplaats">Maassluis</meta:user-defined>
    <meta:user-defined meta:name="OVERHEIDop.straatnaam">Da Costaplei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697 437713</meta:user-defined>
    <meta:user-defined meta:name="OVERHEIDop.versieInformatie"/>
  </office:meta>
</office:document-meta>
</file>