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plaatsen van 11 kerstbomen, 4 in het Hoge Licht, 1 in de Lichtboei, 3 in de Jacob van Heemskercklaan, 1 in de Vuurbaak, 1 in de Furie en 1 in het Lage Licht, van 6 december 2015 t/m 10 januari 2016, 3144 DN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30 november 2015</text:p>
            <text:p text:style-name="common-al"/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
              <text:span text:style-name="nadrukcur">Evenementen</text:span>
            </text:span>
          </text:p>
            <text:list text:style-name="id1-3-2-1-1-7">
              <text:list-item text:style-override="id1-3-2-1-1-7-1">
                <text:number>•</text:number>
                <text:p text:style-name="al">Plaatsen van 11 kerstbomen, 4 in het Hoge Licht, 1 in de Lichtboei, 3 in de Jacob van Heemskercklaan, 1 in de Vuurbaak, 1 in de Furie en 1 in het Lage Licht van 6 december 2015 t/m 10 januari 2016 (18-11-2015) 3144DN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15291</text:span><text:line-break/><text:date style:data-style-name="dag" text:fixed="true" text:date-value="2015-12-03"/><text:line-break/><text:date style:data-style-name="jaar" text:fixed="true" text:date-value="2015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291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291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, plaatsen van 11 kerstbomen, 4 in het Hoge Licht, 1 in de Lichtboei, 3 in de Jacob van Heemskercklaan, 1 in de Vuurbaak, 1 in de Furie en 1 in het Lage Licht, van 6 december 2015 t/m 10 januari 2016, 3144 DN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3</meta:user-defined>
    <meta:user-defined meta:name="OVERHEIDop.publicationIssue">115291</meta:user-defined>
    <meta:user-defined meta:name="OVERHEIDop.GmbID/DC.identifier">gmb-2015-11529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4DN</meta:user-defined>
    <meta:user-defined meta:name="OVERHEIDop.woonplaats">Maassluis</meta:user-defined>
    <meta:user-defined meta:name="OVERHEIDop.straatnaam">Het Hoge Licht</meta:user-defined>
    <meta:user-defined meta:name="OVERHEID.PostcodeHuisnummer/OVERHEIDop.postcodeHuisnummer">3144DK 71</meta:user-defined>
    <meta:user-defined meta:name="OVERHEIDop.straatnaam">Jacob van Heemskercklaan</meta:user-defined>
    <meta:user-defined meta:name="OVERHEID.PostcodeHuisnummer/OVERHEIDop.postcodeHuisnummer">3144DP</meta:user-defined>
    <meta:user-defined meta:name="OVERHEIDop.straatnaam">Vuurbaak</meta:user-defined>
    <meta:user-defined meta:name="OVERHEID.PostcodeHuisnummer/OVERHEIDop.postcodeHuisnummer">3144DS 13</meta:user-defined>
    <meta:user-defined meta:name="OVERHEIDop.straatnaam">Furie</meta:user-defined>
    <meta:user-defined meta:name="OVERHEID.PostcodeHuisnummer/OVERHEIDop.postcodeHuisnummer">3144DH 27</meta:user-defined>
    <meta:user-defined meta:name="OVERHEIDop.straatnaam">Het Lage Licht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6056 437487</meta:user-defined>
    <meta:user-defined meta:name="OVERHEID.EPSG28992/DC.spatial">76001 437723</meta:user-defined>
    <meta:user-defined meta:name="OVERHEID.EPSG28992/DC.spatial">75972 437644</meta:user-defined>
    <meta:user-defined meta:name="OVERHEID.EPSG28992/DC.spatial">75916 437718</meta:user-defined>
    <meta:user-defined meta:name="OVERHEID.EPSG28992/DC.spatial">75921 437911</meta:user-defined>
    <meta:user-defined meta:name="OVERHEIDop.versieInformatie"/>
  </office:meta>
</office:document-meta>
</file>