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Hoofdweg 4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- 25/11/2015, (her)bouwen garage/berging, Hoofdweg 43, 9678 PG Westerlee.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28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8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Hoofdweg 4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89</meta:user-defined>
    <meta:user-defined meta:name="OVERHEIDop.GmbID/DC.identifier">gmb-2015-115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G 43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0975 573796</meta:user-defined>
    <meta:user-defined meta:name="OVERHEIDop.versieInformatie"/>
  </office:meta>
</office:document-meta>
</file>