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Hofstraat 7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- 27/11/2015, kappen vijf bomen, rond de begraafplaats Hofstraat (Hofstraat/St. Vitusholt), Hofstraat 72, 9671 KP Winschoten.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8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Hofstraat 7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85</meta:user-defined>
    <meta:user-defined meta:name="OVERHEIDop.GmbID/DC.identifier">gmb-2015-115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P 72</meta:user-defined>
    <meta:user-defined meta:name="OVERHEIDop.woonplaats">Winschoten</meta:user-defined>
    <meta:user-defined meta:name="OVERHEIDop.straatnaam">Hof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4558 574396</meta:user-defined>
    <meta:user-defined meta:name="OVERHEIDop.versieInformatie"/>
  </office:meta>
</office:document-meta>
</file>