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er Kustersweg 8 Cadier en K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verwijderen van rioleringsbuizen uit de kruipruimte van paviljoen "Ons Erf", gelegen <text:span text:style-name="nadrukvet">Pater Kustersweg 8, 6267 NL Cadier en Keer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528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8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8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ter Kustersweg 8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80</meta:user-defined>
    <meta:user-defined meta:name="OVERHEIDop.GmbID/DC.identifier">gmb-2015-115280</meta:user-defined>
    <meta:user-defined meta:name="OVERHEID.TaxonomieBeleidsagenda/OVERHEID.category">Natuur en milieu | Organisatie en beleid</meta:user-defined>
    <meta:user-defined meta:name="OVERHEIDop.referentienummer">Z-HZ_SLM-2015-001791</meta:user-defined>
    <meta:user-defined meta:name="DCTERMS.abstract">het verwijderen van rioleringsbuizen uit de kruipruimte van paviljoen "Ons Erf"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L 8</meta:user-defined>
    <meta:user-defined meta:name="OVERHEIDop.woonplaats">Cadier en Keer</meta:user-defined>
    <meta:user-defined meta:name="OVERHEIDop.straatnaam">Pater Kuster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0364 316553</meta:user-defined>
    <meta:user-defined meta:name="OVERHEIDop.versieInformatie"/>
  </office:meta>
</office:document-meta>
</file>