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nookercentrum De Loods, 2 kansspelautomaten voor 2016, 3144 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8">
              <text:list-item text:style-override="id1-3-2-1-1-8-1">
                <text:number>•</text:number>
                <text:p text:style-name="al">Snookercentrum De Loods, 2 kansspelautomaten voor 2016 (30-11-2015) 3144CW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27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7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7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Snookercentrum De Loods, 2 kansspelautomaten voor 2016, 3144 C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279</meta:user-defined>
    <meta:user-defined meta:name="OVERHEIDop.GmbID/DC.identifier">gmb-2015-115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W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55 437727</meta:user-defined>
    <meta:user-defined meta:name="OVERHEIDop.versieInformatie"/>
  </office:meta>
</office:document-meta>
</file>