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Grandcafé de Waker, nacht van 31 december 2015 op 1 januari 2016 tot 5 uur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8">
              <text:list-item text:style-override="id1-3-2-1-1-8-1">
                <text:number>•</text:number>
                <text:p text:style-name="al">Grandcafé de Waker, in de nacht van 31 december 2015 op 1 januari 2016 tot 5 uur (26-11-2015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27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7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7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Grandcafé de Waker, nacht van 31 december 2015 op 1 januari 2016 tot 5 uur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277</meta:user-defined>
    <meta:user-defined meta:name="OVERHEIDop.GmbID/DC.identifier">gmb-2015-115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10a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9 437679</meta:user-defined>
    <meta:user-defined meta:name="OVERHEIDop.versieInformatie"/>
  </office:meta>
</office:document-meta>
</file>