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1-1">
      <style:table-column-properties/>
    </style:style>
    <style:style style:family="table-column" style:parent-style-name="colspec" style:name="id1-3-2-1-1-29-1-1-1-2">
      <style:table-column-properties/>
    </style:style>
    <style:style style:family="table-column" style:parent-style-name="colspec" style:name="id1-3-2-1-1-29-1-1-1-3">
      <style:table-column-properties/>
    </style:style>
    <style:style style:family="table-column" style:parent-style-name="colspec" style:name="id1-3-2-1-1-29-1-1-1-4">
      <style:table-column-properties/>
    </style:style>
    <style:style style:family="table-column" style:parent-style-name="colspec" style:name="id1-3-2-1-1-29-1-1-1-5">
      <style:table-column-properties/>
    </style:style>
    <style:style style:family="table-column" style:parent-style-name="colspec" style:name="id1-3-2-1-1-29-1-1-1-6">
      <style:table-column-properties/>
    </style:style>
  </office:automatic-styles>
  <office:body>
    <office:text>
      <text:p text:style-name="new_page_staatscourant"/>
      <text:p text:style-name="single-kop-titel">Vaststellen van het delegatiebesluit met bijbehorende delegatieregister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5.111.</text:p>
            <text:p text:style-name="al"/>
            <text:p text:style-name="al">
            <text:span text:style-name="nadrukvet">De raad van de gemeente Horst aan de Maas;</text:span>
          </text:p>
            <text:p text:style-name="al"/>
            <text:p text:style-name="al">gezien het voorstel van burgemeester en wethouders van 25 augustus 2015, gemeentebladnummer 2015.111;</text:p>
            <text:p text:style-name="al"/>
            <text:p text:style-name="al">gelet op het bepaalde in de Gemeentewet;</text:p>
            <text:p text:style-name="al"/>
            <text:p text:style-name="al">
            <text:span text:style-name="nadrukvet">b e s l u i t :</text:span>
          </text:p>
            <text:p text:style-name="al">
            <text:span text:style-name="nadrukvet"> </text:span>
          </text:p>
            <text:p text:style-name="al">1. Vaststellen van het delegatiebesluit met bijbehorende delegatieregister.</text:p>
            <text:p text:style-name="al"/>
            <text:p text:style-name="al"/>
            <text:p text:style-name="al">Aldus besloten in de openbare vergadering van 24 november 2015.</text:p>
            <text:p text:style-name="al"/>
            <text:p text:style-name="al">De raad voornoemd,</text:p>
            <text:p text:style-name="al"/>
            <text:p text:style-name="al">De voorzitter,</text:p>
            <text:p text:style-name="al">ir. C.H.C. van Rooij</text:p>
            <text:p text:style-name="al"/>
            <text:p text:style-name="al">De griffier,</text:p>
            <text:p text:style-name="al">mr. R.J.M. Poels</text:p>
            <text:p text:style-name="al"/>
            <text:p text:style-name="al">
            <text:span text:style-name="nadrukvet"/>
          </text:p>
            <text:p text:style-name="al">
            <text:span text:style-name="nadrukvet">Register</text:span> behorende bij de delegatieverordening, vast te stellen bij besluit van de gemeenteraad van Horst aan de Maas op 24 november 2015, waarbij bevoegdheden van de raad zijn gedelegeerd aan het college van burgemeester en wethouders.</text:p>
            <text:p text:style-name="al"/>
            <text:p text:style-name="al"> <text:note text:id="noot_id1-3-2-1-1-29-1" text:note-class="footnote"><text:note-citation text:label=""/><text:note-body><text:section text:name="table_id1-3-2-1-1-29-1-1" text:style-name="table"><text:p text:style-name="table_top"/><table:table table:style-name="tgroup"><table:table-column table:style-name="id1-3-2-1-1-29-1-1-1-1"/><table:table-column table:style-name="id1-3-2-1-1-29-1-1-1-2"/><table:table-column table:style-name="id1-3-2-1-1-29-1-1-1-3"/><table:table-column table:style-name="id1-3-2-1-1-29-1-1-1-4"/><table:table-column table:style-name="id1-3-2-1-1-29-1-1-1-5"/><table:table-column table:style-name="id1-3-2-1-1-29-1-1-1-6"/><table:table-header-rows><table:table-row table:style-name="row"><table:table-cell table:style-name="entry" table:number-rows-spanned="1" table:number-columns-spanned="1"><text:p text:style-name="table_al"><text:span text:style-name="nadrukvet">Volgnr</text:span>.</text:p></table:table-cell><table:table-cell table:style-name="entry" table:number-rows-spanned="1" table:number-columns-spanned="1"><text:p text:style-name="table_al"><text:span text:style-name="nadrukvet">Omschrijving bevoegdheid</text:span></text:p></table:table-cell><table:table-cell table:style-name="entry" table:number-rows-spanned="1" table:number-columns-spanned="1"><text:p text:style-name="table_al"><text:span text:style-name="nadrukvet">Grondslag</text:span></text:p></table:table-cell><table:table-cell table:style-name="entry" table:number-rows-spanned="1" table:number-columns-spanned="1"><text:p text:style-name="table_al"><text:span text:style-name="nadrukvet">delegans</text:span></text:p></table:table-cell><table:table-cell table:style-name="entry" table:number-rows-spanned="1" table:number-columns-spanned="1"><text:p text:style-name="table_al"><text:span text:style-name="nadrukvet">delegataris</text:span></text:p></table:table-cell><table:table-cell table:style-name="entry" table:number-rows-spanned="1" table:number-columns-spanned="1"><text:p text:style-name="table_al"><text:span text:style-name="nadrukvet">Specifieke bepalingen / voorwaarden</text:span></text:p></table:table-cell></table:table-row></table:table-header-rows><table:table-row table:style-name="row"><table:table-cell table:style-name="entry" table:number-rows-spanned="1" table:number-columns-spanned="1"><text:p text:style-name="table_al"/></table:table-cell><table:table-cell table:style-name="entry" table:number-rows-spanned="1" table:number-columns-spanned="1"><text:p text:style-name="table_al"><text:span text:style-name="nadrukvet">Ruimtelijke Ordening</text:span></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1.</text:p></table:table-cell><table:table-cell table:style-name="entry" table:number-rows-spanned="1" table:number-columns-spanned="1"><text:p text:style-name="table_al">De bevoegdheid tot het nemen van een projectbesluit op grond van artikel 3.10, lid 4 Wet ruimtelijke ordening (Wro)</text:p></table:table-cell><table:table-cell table:style-name="entry" table:number-rows-spanned="1" table:number-columns-spanned="1"><text:p text:style-name="table_al">Art. 3.10 Wro</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Bevoegdheid mag enkel worden uitgeoefend voor zover dit past binnen het vastgestelde beleidskader, als opgenomen in het raadsvoorstel tot vaststelling van de delegatieverordening met bijbehorend delegatieregister.</text:p></table:table-cell></table:table-row><table:table-row table:style-name="row"><table:table-cell table:style-name="entry" table:number-rows-spanned="1" table:number-columns-spanned="1"><text:p text:style-name="table_al">2.</text:p></table:table-cell><table:table-cell table:style-name="entry" table:number-rows-spanned="1" table:number-columns-spanned="1"><text:p text:style-name="table_al">De bevoegdheid op grond van artikel 6.12 Wro tot het al dan niet vaststellen van een exploitatieplan bij de vaststelling van een projectbesluit op grond van artikel 3.10 Wro</text:p></table:table-cell><table:table-cell table:style-name="entry" table:number-rows-spanned="1" table:number-columns-spanned="1"><text:p text:style-name="table_al">Art. 6.12 Wro</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3.</text:p></table:table-cell><table:table-cell table:style-name="entry" table:number-rows-spanned="1" table:number-columns-spanned="1"><text:p text:style-name="table_al">Het vaststellen van de grenzen van de bebouwde kom of kommen </text:p></table:table-cell><table:table-cell table:style-name="entry" table:number-rows-spanned="1" table:number-columns-spanned="1"><text:p text:style-name="table_al">Art. 20a, lid 1 Wegenverkeerswet</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Zoals vastgesteld bij raadsbesluit 15 maart 2011</text:p></table:table-cell></table:table-row><table:table-row table:style-name="row"><table:table-cell table:style-name="entry" table:number-rows-spanned="1" table:number-columns-spanned="1"><text:p text:style-name="table_al">4.</text:p></table:table-cell><table:table-cell table:style-name="entry" table:number-rows-spanned="1" table:number-columns-spanned="1"><text:p text:style-name="table_al">Het onttrekken van wegen aan het openbaar verkeer </text:p></table:table-cell><table:table-cell table:style-name="entry" table:number-rows-spanned="1" table:number-columns-spanned="1"><text:p text:style-name="table_al">Art. 9 Wegenwet</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Zoals vastgesteld bij raadsbesluit 15 maart 2011</text:p></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ext:span text:style-name="nadrukvet">Gemeenschappelijke regelingen</text:span></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5.</text:p></table:table-cell><table:table-cell table:style-name="entry" table:number-rows-spanned="1" table:number-columns-spanned="1"><text:p text:style-name="table_al">Het doen blijken van zienswijzen als bedoeld in artikel 35, derde en vijfde lid van de Wet gemeenschappelijke regelingen omtrent de ontwerpbegroting en omtrent wijzigingen van de begroting van gemeenschappelijke regelingen waaraan de gemeente deelneemt</text:p></table:table-cell><table:table-cell table:style-name="entry" table:number-rows-spanned="1" table:number-columns-spanned="1"><text:p text:style-name="table_al">Art. 156 Gemeentewet</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Met uitzondering van:</text:p><text:p text:style-name="table_al">. Gemeenschappelijke regeling Veiligheidsregio Limburg-Noord</text:p><text:p text:style-name="table_al">. Modulaire gemeenschappelijke regeling Sociaal Domein Limburg-Noord</text:p><text:p text:style-name="table_al">. Gemeenschappelijke regeling Bedrijvenschap Businesspark Venlo</text:p></table:table-cell></table:table-row><table:table-row table:style-name="row"><table:table-cell table:style-name="entry" table:number-rows-spanned="1" table:number-columns-spanned="1"><text:p text:style-name="table_al">6.</text:p></table:table-cell><table:table-cell table:style-name="entry" table:number-rows-spanned="1" table:number-columns-spanned="1"><text:p text:style-name="table_al">Het indienen van bezwaren tegen de jaarlijkse rekening van de gemeenschappelijke regelingen waaraan de gemeente deelneemt</text:p></table:table-cell><table:table-cell table:style-name="entry" table:number-rows-spanned="1" table:number-columns-spanned="1"><text:p text:style-name="table_al">Art. 156 Gemeentewet</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Met uitzondering van:</text:p><text:p text:style-name="table_al">. Gemeenschappelijke regeling Veiligheidsregio Limburg-Noord</text:p><text:p text:style-name="table_al">. Modulaire gemeenschappelijke regeling Sociaal domein Limburg-Noord</text:p><text:p text:style-name="table_al">. Gemeenschappelijke regeling Bedrijvenschap Businesspark Venlo</text:p></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ext:span text:style-name="nadrukvet">Aanwijzen trouwlocaties</text:span></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7.</text:p></table:table-cell><table:table-cell table:style-name="entry" table:number-rows-spanned="1" table:number-columns-spanned="1"><text:p text:style-name="table_al">De bevoegdheid tot aanwijzen van een locatie als ”gemeentehuis” ten behoeve van huwelijkssluitingen en partnerschapregistraties</text:p></table:table-cell><table:table-cell table:style-name="entry" table:number-rows-spanned="1" table:number-columns-spanned="1"><text:p text:style-name="table_al">Art 1:63 van Burgerlijk Wetboek , Art 108, juncto 147 Gemeentewet en art. 1 Besluit burgerlijke stand 1994</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Zoals vastgesteld bij raadsbesluit 5 februari 2013.</text:p><text:p text:style-name="table_al"/><text:p text:style-name="table_al">Met terugwerkende kracht vanaf 7 maart 2002. </text:p><text:p text:style-name="table_al">Ten aanzien van de aanwijzing gelden de volgende toetsingscriteria: </text:p><text:p text:style-name="table_al">. het moet een overdekte ruimte betreffen.</text:p><text:p text:style-name="table_al">. beschikbaar zijn voor het voltrekken van (alle) huwelijken.</text:p><text:p text:style-name="table_al">. de rechtszekerheid en rechtsgelijkheid moet gewaarborgd zijn.</text:p><text:p text:style-name="table_al">. aan de huwelijksvoltrekking mag niet de verplichting worden gekoppeld dat een eventueel huwelijksfeest ook op deze locatie moet plaatsvinden.</text:p><text:p text:style-name="table_al">. voor iedereen toegankelijk zijn, ook voor minder validen.</text:p><text:p text:style-name="table_al">. openbaar zijn, ook voor niet-genodigden; veilig zijn (o.a. voldoen aan de eisen van brandveiligheid)</text:p><text:p text:style-name="table_al">. voldoen aan alle vergunningvereisten;</text:p><text:p text:style-name="table_al">. er dienen voldoende faciliteiten te zijn voor de trouwambtenaar, zoals omkleedruimte et cetera;</text:p><text:p text:style-name="table_al">. de eigenaar is verantwoordelijk voor de aankleding en inrichting van de locatie;</text:p><text:p text:style-name="table_al">de gemeente stelt de ruimte ter beschikking en heeft het beheer over de agenda (huwelijken gaan voor andere reserveringen), de kosten verrekening en de beschikbaar te stellen ruimte. Betreft de locatie een schip, dat moet het schip op het moment van trouwen binnen de gemeentegrenzen van Horst aan de Maas vast aan de wal liggen.</text:p><text:p text:style-name="table_al">. het college heeft de mogelijkheid specifiek op de locatie gerichte geschiktheid eisen stellen.</text:p></table:table-cell></table:table-row></table:table><text:p text:style-name="table_bottom"/></text:section></text:note-body></text:not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1527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7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7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delegatiebesluit met bijbehorende delegatieregister gemeente Horst aan de M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270</meta:user-defined>
    <meta:user-defined meta:name="OVERHEIDop.GmbID/DC.identifier">gmb-2015-115270</meta:user-defined>
    <meta:user-defined meta:name="OVERHEID.TaxonomieBeleidsagenda/OVERHEID.category">Bestuur | Organisatie en beleid</meta:user-defined>
    <meta:user-defined meta:name="DC.source">art. 156 Gemw;1.0:c:BWBR0005416&amp;artikel=156&amp;g=2015-11-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Gemeente/OVERHEID.authority">Horst aan de Maas</meta:user-defined>
    <meta:user-defined meta:name="OVERHEID.Gemeente/DCTERMS.publisher">Horst aan de Maas</meta:user-defined>
    <meta:user-defined meta:name="OVERHEIDgvop.Informatietype/DC.type">Verordeningen</meta:user-defined>
    <meta:user-defined meta:name="OVERHEID.Gemeente/DC.spatial">Horst aan de Maas</meta:user-defined>
    <meta:user-defined meta:name="OVERHEIDop.versieInformatie"/>
  </office:meta>
</office:document-meta>
</file>