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Algemene plaatselijke verordening, carbid schieten terrein BNC Finsterwold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Voetbalvereniging B.N.C. voor het schieten met carbid op het terrein van voetbalvereniging BNC aan de Klinkerweg 135A te Finsterwolde op 31 december 2015 van 14.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526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6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6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carbid schieten terrein BNC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65</meta:user-defined>
    <meta:user-defined meta:name="OVERHEIDop.GmbID/DC.identifier">gmb-2015-1152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AC 135</meta:user-defined>
    <meta:user-defined meta:name="OVERHEIDop.woonplaats">Finsterwolde</meta:user-defined>
    <meta:user-defined meta:name="OVERHEIDop.straatnaam">Klink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204 579203</meta:user-defined>
    <meta:user-defined meta:name="OVERHEIDop.versieInformatie"/>
  </office:meta>
</office:document-meta>
</file>