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Algemene plaatselijke verordening, carbid schieten Papierbaan 64 Winschot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Oldambt maken hierbij bekend, dat op grond van de APV (Algemene plaatselijke verordening gemeente Oldambt 2014) en de Drank- en Horecawet de volgende vergunning is verleend: </text:p>
            <text:p text:style-name="common-al"/>
            <text:p text:style-name="common-al"> - Betonboor Bleeker Winschoten voor het schieten met carbid bij hun bedrijf aan de Papierbaan 64 te Winschoten op 31 december 2015 tussen 19.00 uur en 01.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5262</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62</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62</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en Algemene plaatselijke verordening, carbid schieten Papierbaan 64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262</meta:user-defined>
    <meta:user-defined meta:name="OVERHEIDop.GmbID/DC.identifier">gmb-2015-11526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2BH 64</meta:user-defined>
    <meta:user-defined meta:name="OVERHEIDop.woonplaats">Winschoten</meta:user-defined>
    <meta:user-defined meta:name="OVERHEIDop.straatnaam">Papierb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6490 574552</meta:user-defined>
    <meta:user-defined meta:name="OVERHEIDop.versieInformatie"/>
  </office:meta>
</office:document-meta>
</file>