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milieubeleid 2016-2019, klimaat &amp; energie</text:p>
      <text:section text:name="zakelijke-mededeling_id1-3-2" text:style-name="zakelijke-mededeling">
        <text:section text:name="zakelijke-mededeling-tekst_id1-3-2-1" text:style-name="zakelijke-mededeling-tekst">
          <text:section text:name="tekst_id1-3-2-1-1" text:style-name="tekst">
            <text:p text:style-name="common-al">Van 10 december 2015 tot en met 21 januari 2016 ligt het Ontwerp milieubeleid 2016-2019, klimaat &amp; energie van de gemeente Vlissingen ter inzage en kunnen hier zienswijzen op ingediend worden.</text:p>
            <text:p text:style-name="tussenkopcur">
            <text:span text:style-name="nadrukvet">Inhoud van </text:span>
            <text:span text:style-name="nadrukvet">het beleid</text:span>
          </text:p>
            <text:p text:style-name="common-al">In het Milieubeleid klimaat &amp; energie 2016-2019 staat hoe gemeente Vlissingen bijdraagt aan de nationale doelstellingen uit het Energieakkoord voor energiebesparing en hernieuwbare energieopwekking. Er wordt ingezet op energiebesparing, duurzame energieopwekking en duurzaam inkopen bij de eigen organisatie. Daarnaast ligt er een sterke focus op bewustwording bij burgers en bedrijven door communicatie, participatie en educatie zodat energiebesparing en duurzame energieopwekking wordt gestimuleerd. Binnen projecten, ruimtelijke plannen en bij mobiliteit zal duurzaamheid worden meegenomen.</text:p>
            <text:p text:style-name="tussenkopcur">
            <text:span text:style-name="nadrukvet">Procedure</text:span>
          </text:p>
            <text:p text:style-name="common-al">De ontwerpbeschikking en de bijbehorende stukken liggen vanaf 10 december 2015 gedurende zes weken ter inzage in het gemeentehuis te Vlissingen. U kunt de stukken elke werkdag tijdens openingstijden inzien. Op afspraak kunnen de stukken ook op donderdagavond tussen 17.00 uur en 20.00 uur worden ingezien (Dhr. W. Huige, telefoon 0118-487339 of email whe@vlissingen.nl).</text:p>
            <text:p text:style-name="common-al">Tijdens de periode van ter inzage legging kan een ieder schriftelijk of mondeling zienswijzen inbrengen. Schriftelijke zienswijzen moeten worden gericht aan het college van burgemeester en wethouders, Postbus 3000, 4380 GV te Vlissingen. Voor mondelinge zienswijzen kunt u een afspraak maken met Nicole Heerkens (telefoon 0118-487121 of email nheerkens@vlissingen.nl).</text:p>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526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6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6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milieubeleid 2016-2019, klimaat &amp; energ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5261</meta:user-defined>
    <meta:user-defined meta:name="OVERHEIDop.GmbID/DC.identifier">gmb-2015-115261</meta:user-defined>
    <meta:user-defined meta:name="OVERHEID.TaxonomieBeleidsagenda/OVERHEID.category">Natuur en milieu | Organisatie en beleid</meta:user-defined>
    <meta:user-defined meta:name="DC.source">Onbekend;</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gvop.Informatietype/DC.type">Plannen | overig</meta:user-defined>
    <meta:user-defined meta:name="OVERHEIDop.externeBijlage">exb-2015-31401</meta:user-defined>
    <meta:user-defined meta:name="OVERHEID.Gemeente/DC.spatial">Vlissingen</meta:user-defined>
    <meta:user-defined meta:name="OVERHEIDop.versieInformatie"/>
  </office:meta>
</office:document-meta>
</file>