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7*"/>
    </style:style>
    <style:style style:family="table-column" style:parent-style-name="colspec" style:name="id1-3-2-4-4-1-5">
      <style:table-column-properties style:rel-column-width="9*"/>
    </style:style>
    <style:style style:family="table-column" style:parent-style-name="colspec" style:name="id1-3-2-4-4-1-6">
      <style:table-column-properties style:rel-column-width="32*"/>
    </style:style>
    <style:style style:family="table-column" style:parent-style-name="colspec" style:name="id1-3-2-4-4-1-7">
      <style:table-column-properties style:rel-column-width="5*"/>
    </style:style>
    <style:style style:family="table-column" style:parent-style-name="colspec" style:name="id1-3-2-4-7-1-1">
      <style:table-column-properties style:rel-column-width="6*"/>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22*"/>
    </style:style>
    <style:style style:family="table-column" style:parent-style-name="colspec" style:name="id1-3-2-4-7-1-4">
      <style:table-column-properties style:rel-column-width="7*"/>
    </style:style>
    <style:style style:family="table-column" style:parent-style-name="colspec" style:name="id1-3-2-4-7-1-5">
      <style:table-column-properties style:rel-column-width="9*"/>
    </style:style>
    <style:style style:family="table-column" style:parent-style-name="colspec" style:name="id1-3-2-4-7-1-6">
      <style:table-column-properties style:rel-column-width="32*"/>
    </style:style>
    <style:style style:family="table-column" style:parent-style-name="colspec" style:name="id1-3-2-4-7-1-7">
      <style:table-column-properties style:rel-column-width="5*"/>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20*"/>
    </style:style>
    <style:style style:family="table-column" style:parent-style-name="colspec" style:name="id1-3-2-4-10-1-3">
      <style:table-column-properties style:rel-column-width="22*"/>
    </style:style>
    <style:style style:family="table-column" style:parent-style-name="colspec" style:name="id1-3-2-4-10-1-4">
      <style:table-column-properties style:rel-column-width="7*"/>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32*"/>
    </style:style>
    <style:style style:family="table-column" style:parent-style-name="colspec" style:name="id1-3-2-4-10-1-7">
      <style:table-column-properties style:rel-column-width="5*"/>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20*"/>
    </style:style>
    <style:style style:family="table-column" style:parent-style-name="colspec" style:name="id1-3-2-4-13-1-3">
      <style:table-column-properties style:rel-column-width="22*"/>
    </style:style>
    <style:style style:family="table-column" style:parent-style-name="colspec" style:name="id1-3-2-4-13-1-4">
      <style:table-column-properties style:rel-column-width="7*"/>
    </style:style>
    <style:style style:family="table-column" style:parent-style-name="colspec" style:name="id1-3-2-4-13-1-5">
      <style:table-column-properties style:rel-column-width="9*"/>
    </style:style>
    <style:style style:family="table-column" style:parent-style-name="colspec" style:name="id1-3-2-4-13-1-6">
      <style:table-column-properties style:rel-column-width="32*"/>
    </style:style>
    <style:style style:family="table-column" style:parent-style-name="colspec" style:name="id1-3-2-4-13-1-7">
      <style:table-column-properties style:rel-column-width="5*"/>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1*"/>
    </style:style>
    <style:style style:family="table-column" style:parent-style-name="colspec" style:name="id1-3-2-4-16-1-4">
      <style:table-column-properties style:rel-column-width="6*"/>
    </style:style>
    <style:style style:family="table-column" style:parent-style-name="colspec" style:name="id1-3-2-4-16-1-5">
      <style:table-column-properties style:rel-column-width="10*"/>
    </style:style>
    <style:style style:family="table-column" style:parent-style-name="colspec" style:name="id1-3-2-4-16-1-6">
      <style:table-column-properties style:rel-column-width="32*"/>
    </style:style>
    <style:style style:family="table-column" style:parent-style-name="colspec" style:name="id1-3-2-4-16-1-7">
      <style:table-column-properties style:rel-column-width="6*"/>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20*"/>
    </style:style>
    <style:style style:family="table-column" style:parent-style-name="colspec" style:name="id1-3-2-4-19-1-3">
      <style:table-column-properties style:rel-column-width="22*"/>
    </style:style>
    <style:style style:family="table-column" style:parent-style-name="colspec" style:name="id1-3-2-4-19-1-4">
      <style:table-column-properties style:rel-column-width="6*"/>
    </style:style>
    <style:style style:family="table-column" style:parent-style-name="colspec" style:name="id1-3-2-4-19-1-5">
      <style:table-column-properties style:rel-column-width="8*"/>
    </style:style>
    <style:style style:family="table-column" style:parent-style-name="colspec" style:name="id1-3-2-4-19-1-6">
      <style:table-column-properties style:rel-column-width="34*"/>
    </style:style>
    <style:style style:family="table-column" style:parent-style-name="colspec" style:name="id1-3-2-4-19-1-7">
      <style:table-column-properties style:rel-column-width="5*"/>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20*"/>
    </style:style>
    <style:style style:family="table-column" style:parent-style-name="colspec" style:name="id1-3-2-4-22-1-3">
      <style:table-column-properties style:rel-column-width="22*"/>
    </style:style>
    <style:style style:family="table-column" style:parent-style-name="colspec" style:name="id1-3-2-4-22-1-4">
      <style:table-column-properties style:rel-column-width="6*"/>
    </style:style>
    <style:style style:family="table-column" style:parent-style-name="colspec" style:name="id1-3-2-4-22-1-5">
      <style:table-column-properties style:rel-column-width="9*"/>
    </style:style>
    <style:style style:family="table-column" style:parent-style-name="colspec" style:name="id1-3-2-4-22-1-6">
      <style:table-column-properties style:rel-column-width="32*"/>
    </style:style>
    <style:style style:family="table-column" style:parent-style-name="colspec" style:name="id1-3-2-4-22-1-7">
      <style:table-column-properties style:rel-column-width="6*"/>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20*"/>
    </style:style>
    <style:style style:family="table-column" style:parent-style-name="colspec" style:name="id1-3-2-4-25-1-3">
      <style:table-column-properties style:rel-column-width="22*"/>
    </style:style>
    <style:style style:family="table-column" style:parent-style-name="colspec" style:name="id1-3-2-4-25-1-4">
      <style:table-column-properties style:rel-column-width="6*"/>
    </style:style>
    <style:style style:family="table-column" style:parent-style-name="colspec" style:name="id1-3-2-4-25-1-5">
      <style:table-column-properties style:rel-column-width="9*"/>
    </style:style>
    <style:style style:family="table-column" style:parent-style-name="colspec" style:name="id1-3-2-4-25-1-6">
      <style:table-column-properties style:rel-column-width="32*"/>
    </style:style>
    <style:style style:family="table-column" style:parent-style-name="colspec" style:name="id1-3-2-4-25-1-7">
      <style:table-column-properties style:rel-column-width="6*"/>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20*"/>
    </style:style>
    <style:style style:family="table-column" style:parent-style-name="colspec" style:name="id1-3-2-4-28-1-3">
      <style:table-column-properties style:rel-column-width="22*"/>
    </style:style>
    <style:style style:family="table-column" style:parent-style-name="colspec" style:name="id1-3-2-4-28-1-4">
      <style:table-column-properties style:rel-column-width="6*"/>
    </style:style>
    <style:style style:family="table-column" style:parent-style-name="colspec" style:name="id1-3-2-4-28-1-5">
      <style:table-column-properties style:rel-column-width="9*"/>
    </style:style>
    <style:style style:family="table-column" style:parent-style-name="colspec" style:name="id1-3-2-4-28-1-6">
      <style:table-column-properties style:rel-column-width="32*"/>
    </style:style>
    <style:style style:family="table-column" style:parent-style-name="colspec" style:name="id1-3-2-4-28-1-7">
      <style:table-column-properties style:rel-column-width="6*"/>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20*"/>
    </style:style>
    <style:style style:family="table-column" style:parent-style-name="colspec" style:name="id1-3-2-4-31-1-3">
      <style:table-column-properties style:rel-column-width="22*"/>
    </style:style>
    <style:style style:family="table-column" style:parent-style-name="colspec" style:name="id1-3-2-4-31-1-4">
      <style:table-column-properties style:rel-column-width="6*"/>
    </style:style>
    <style:style style:family="table-column" style:parent-style-name="colspec" style:name="id1-3-2-4-31-1-5">
      <style:table-column-properties style:rel-column-width="9*"/>
    </style:style>
    <style:style style:family="table-column" style:parent-style-name="colspec" style:name="id1-3-2-4-31-1-6">
      <style:table-column-properties style:rel-column-width="32*"/>
    </style:style>
    <style:style style:family="table-column" style:parent-style-name="colspec" style:name="id1-3-2-4-31-1-7">
      <style:table-column-properties style:rel-column-width="6*"/>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20*"/>
    </style:style>
    <style:style style:family="table-column" style:parent-style-name="colspec" style:name="id1-3-2-4-34-1-3">
      <style:table-column-properties style:rel-column-width="22*"/>
    </style:style>
    <style:style style:family="table-column" style:parent-style-name="colspec" style:name="id1-3-2-4-34-1-4">
      <style:table-column-properties style:rel-column-width="6*"/>
    </style:style>
    <style:style style:family="table-column" style:parent-style-name="colspec" style:name="id1-3-2-4-34-1-5">
      <style:table-column-properties style:rel-column-width="9*"/>
    </style:style>
    <style:style style:family="table-column" style:parent-style-name="colspec" style:name="id1-3-2-4-34-1-6">
      <style:table-column-properties style:rel-column-width="32*"/>
    </style:style>
    <style:style style:family="table-column" style:parent-style-name="colspec" style:name="id1-3-2-4-34-1-7">
      <style:table-column-properties style:rel-column-width="6*"/>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20*"/>
    </style:style>
    <style:style style:family="table-column" style:parent-style-name="colspec" style:name="id1-3-2-4-37-1-3">
      <style:table-column-properties style:rel-column-width="22*"/>
    </style:style>
    <style:style style:family="table-column" style:parent-style-name="colspec" style:name="id1-3-2-4-37-1-4">
      <style:table-column-properties style:rel-column-width="6*"/>
    </style:style>
    <style:style style:family="table-column" style:parent-style-name="colspec" style:name="id1-3-2-4-37-1-5">
      <style:table-column-properties style:rel-column-width="9*"/>
    </style:style>
    <style:style style:family="table-column" style:parent-style-name="colspec" style:name="id1-3-2-4-37-1-6">
      <style:table-column-properties style:rel-column-width="32*"/>
    </style:style>
    <style:style style:family="table-column" style:parent-style-name="colspec" style:name="id1-3-2-4-37-1-7">
      <style:table-column-properties style:rel-column-width="6*"/>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20*"/>
    </style:style>
    <style:style style:family="table-column" style:parent-style-name="colspec" style:name="id1-3-2-4-40-1-3">
      <style:table-column-properties style:rel-column-width="22*"/>
    </style:style>
    <style:style style:family="table-column" style:parent-style-name="colspec" style:name="id1-3-2-4-40-1-4">
      <style:table-column-properties style:rel-column-width="0*"/>
    </style:style>
    <style:style style:family="table-column" style:parent-style-name="colspec" style:name="id1-3-2-4-40-1-5">
      <style:table-column-properties style:rel-column-width="6*"/>
    </style:style>
    <style:style style:family="table-column" style:parent-style-name="colspec" style:name="id1-3-2-4-40-1-6">
      <style:table-column-properties style:rel-column-width="10*"/>
    </style:style>
    <style:style style:family="table-column" style:parent-style-name="colspec" style:name="id1-3-2-4-40-1-7">
      <style:table-column-properties style:rel-column-width="31*"/>
    </style:style>
    <style:style style:family="table-column" style:parent-style-name="colspec" style:name="id1-3-2-4-40-1-8">
      <style:table-column-properties style:rel-column-width="6*"/>
    </style:style>
    <style:style style:family="table-column" style:parent-style-name="colspec" style:name="id1-3-2-4-43-1-1">
      <style:table-column-properties style:rel-column-width="6*"/>
    </style:style>
    <style:style style:family="table-column" style:parent-style-name="colspec" style:name="id1-3-2-4-43-1-2">
      <style:table-column-properties style:rel-column-width="20*"/>
    </style:style>
    <style:style style:family="table-column" style:parent-style-name="colspec" style:name="id1-3-2-4-43-1-3">
      <style:table-column-properties style:rel-column-width="22*"/>
    </style:style>
    <style:style style:family="table-column" style:parent-style-name="colspec" style:name="id1-3-2-4-43-1-4">
      <style:table-column-properties style:rel-column-width="6*"/>
    </style:style>
    <style:style style:family="table-column" style:parent-style-name="colspec" style:name="id1-3-2-4-43-1-5">
      <style:table-column-properties style:rel-column-width="10*"/>
    </style:style>
    <style:style style:family="table-column" style:parent-style-name="colspec" style:name="id1-3-2-4-43-1-6">
      <style:table-column-properties style:rel-column-width="31*"/>
    </style:style>
    <style:style style:family="table-column" style:parent-style-name="colspec" style:name="id1-3-2-4-43-1-7">
      <style:table-column-properties style:rel-column-width="6*"/>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20*"/>
    </style:style>
    <style:style style:family="table-column" style:parent-style-name="colspec" style:name="id1-3-2-4-46-1-3">
      <style:table-column-properties style:rel-column-width="22*"/>
    </style:style>
    <style:style style:family="table-column" style:parent-style-name="colspec" style:name="id1-3-2-4-46-1-4">
      <style:table-column-properties style:rel-column-width="6*"/>
    </style:style>
    <style:style style:family="table-column" style:parent-style-name="colspec" style:name="id1-3-2-4-46-1-5">
      <style:table-column-properties style:rel-column-width="10*"/>
    </style:style>
    <style:style style:family="table-column" style:parent-style-name="colspec" style:name="id1-3-2-4-46-1-6">
      <style:table-column-properties style:rel-column-width="31*"/>
    </style:style>
    <style:style style:family="table-column" style:parent-style-name="colspec" style:name="id1-3-2-4-46-1-7">
      <style:table-column-properties style:rel-column-width="6*"/>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19*"/>
    </style:style>
    <style:style style:family="table-column" style:parent-style-name="colspec" style:name="id1-3-2-4-49-1-3">
      <style:table-column-properties style:rel-column-width="22*"/>
    </style:style>
    <style:style style:family="table-column" style:parent-style-name="colspec" style:name="id1-3-2-4-49-1-4">
      <style:table-column-properties style:rel-column-width="6*"/>
    </style:style>
    <style:style style:family="table-column" style:parent-style-name="colspec" style:name="id1-3-2-4-49-1-5">
      <style:table-column-properties style:rel-column-width="10*"/>
    </style:style>
    <style:style style:family="table-column" style:parent-style-name="colspec" style:name="id1-3-2-4-49-1-6">
      <style:table-column-properties style:rel-column-width="31*"/>
    </style:style>
    <style:style style:family="table-column" style:parent-style-name="colspec" style:name="id1-3-2-4-49-1-7">
      <style:table-column-properties style:rel-column-width="6*"/>
    </style:style>
    <style:style style:family="table-column" style:parent-style-name="colspec" style:name="id1-3-2-4-52-1-1">
      <style:table-column-properties style:rel-column-width="6*"/>
    </style:style>
    <style:style style:family="table-column" style:parent-style-name="colspec" style:name="id1-3-2-4-52-1-2">
      <style:table-column-properties style:rel-column-width="20*"/>
    </style:style>
    <style:style style:family="table-column" style:parent-style-name="colspec" style:name="id1-3-2-4-52-1-3">
      <style:table-column-properties style:rel-column-width="22*"/>
    </style:style>
    <style:style style:family="table-column" style:parent-style-name="colspec" style:name="id1-3-2-4-52-1-4">
      <style:table-column-properties style:rel-column-width="6*"/>
    </style:style>
    <style:style style:family="table-column" style:parent-style-name="colspec" style:name="id1-3-2-4-52-1-5">
      <style:table-column-properties style:rel-column-width="10*"/>
    </style:style>
    <style:style style:family="table-column" style:parent-style-name="colspec" style:name="id1-3-2-4-52-1-6">
      <style:table-column-properties style:rel-column-width="31*"/>
    </style:style>
    <style:style style:family="table-column" style:parent-style-name="colspec" style:name="id1-3-2-4-52-1-7">
      <style:table-column-properties style:rel-column-width="6*"/>
    </style:style>
    <style:style style:family="table-column" style:parent-style-name="colspec" style:name="id1-3-2-4-55-1-1">
      <style:table-column-properties style:rel-column-width="7*"/>
    </style:style>
    <style:style style:family="table-column" style:parent-style-name="colspec" style:name="id1-3-2-4-55-1-2">
      <style:table-column-properties style:rel-column-width="19*"/>
    </style:style>
    <style:style style:family="table-column" style:parent-style-name="colspec" style:name="id1-3-2-4-55-1-3">
      <style:table-column-properties style:rel-column-width="22*"/>
    </style:style>
    <style:style style:family="table-column" style:parent-style-name="colspec" style:name="id1-3-2-4-55-1-4">
      <style:table-column-properties style:rel-column-width="6*"/>
    </style:style>
    <style:style style:family="table-column" style:parent-style-name="colspec" style:name="id1-3-2-4-55-1-5">
      <style:table-column-properties style:rel-column-width="10*"/>
    </style:style>
    <style:style style:family="table-column" style:parent-style-name="colspec" style:name="id1-3-2-4-55-1-6">
      <style:table-column-properties style:rel-column-width="31*"/>
    </style:style>
    <style:style style:family="table-column" style:parent-style-name="colspec" style:name="id1-3-2-4-55-1-7">
      <style:table-column-properties style:rel-column-width="6*"/>
    </style:style>
    <style:style style:family="table-column" style:parent-style-name="colspec" style:name="id1-3-2-4-58-1-1">
      <style:table-column-properties style:rel-column-width="6*"/>
    </style:style>
    <style:style style:family="table-column" style:parent-style-name="colspec" style:name="id1-3-2-4-58-1-2">
      <style:table-column-properties style:rel-column-width="20*"/>
    </style:style>
    <style:style style:family="table-column" style:parent-style-name="colspec" style:name="id1-3-2-4-58-1-3">
      <style:table-column-properties style:rel-column-width="22*"/>
    </style:style>
    <style:style style:family="table-column" style:parent-style-name="colspec" style:name="id1-3-2-4-58-1-4">
      <style:table-column-properties style:rel-column-width="6*"/>
    </style:style>
    <style:style style:family="table-column" style:parent-style-name="colspec" style:name="id1-3-2-4-58-1-5">
      <style:table-column-properties style:rel-column-width="10*"/>
    </style:style>
    <style:style style:family="table-column" style:parent-style-name="colspec" style:name="id1-3-2-4-58-1-6">
      <style:table-column-properties style:rel-column-width="31*"/>
    </style:style>
    <style:style style:family="table-column" style:parent-style-name="colspec" style:name="id1-3-2-4-58-1-7">
      <style:table-column-properties style:rel-column-width="6*"/>
    </style:style>
    <style:style style:family="table-column" style:parent-style-name="colspec" style:name="id1-3-2-4-61-1-1">
      <style:table-column-properties style:rel-column-width="6*"/>
    </style:style>
    <style:style style:family="table-column" style:parent-style-name="colspec" style:name="id1-3-2-4-61-1-2">
      <style:table-column-properties style:rel-column-width="20*"/>
    </style:style>
    <style:style style:family="table-column" style:parent-style-name="colspec" style:name="id1-3-2-4-61-1-3">
      <style:table-column-properties style:rel-column-width="22*"/>
    </style:style>
    <style:style style:family="table-column" style:parent-style-name="colspec" style:name="id1-3-2-4-61-1-4">
      <style:table-column-properties style:rel-column-width="6*"/>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0*"/>
    </style:style>
    <style:style style:family="table-column" style:parent-style-name="colspec" style:name="id1-3-2-4-61-1-7">
      <style:table-column-properties style:rel-column-width="6*"/>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18*"/>
    </style:style>
    <style:style style:family="table-column" style:parent-style-name="colspec" style:name="id1-3-2-4-64-1-3">
      <style:table-column-properties style:rel-column-width="22*"/>
    </style:style>
    <style:style style:family="table-column" style:parent-style-name="colspec" style:name="id1-3-2-4-64-1-4">
      <style:table-column-properties style:rel-column-width="6*"/>
    </style:style>
    <style:style style:family="table-column" style:parent-style-name="colspec" style:name="id1-3-2-4-64-1-5">
      <style:table-column-properties style:rel-column-width="10*"/>
    </style:style>
    <style:style style:family="table-column" style:parent-style-name="colspec" style:name="id1-3-2-4-64-1-6">
      <style:table-column-properties style:rel-column-width="30*"/>
    </style:style>
    <style:style style:family="table-column" style:parent-style-name="colspec" style:name="id1-3-2-4-64-1-7">
      <style:table-column-properties style:rel-column-width="6*"/>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18*"/>
    </style:style>
    <style:style style:family="table-column" style:parent-style-name="colspec" style:name="id1-3-2-4-67-1-3">
      <style:table-column-properties style:rel-column-width="22*"/>
    </style:style>
    <style:style style:family="table-column" style:parent-style-name="colspec" style:name="id1-3-2-4-67-1-4">
      <style:table-column-properties style:rel-column-width="6*"/>
    </style:style>
    <style:style style:family="table-column" style:parent-style-name="colspec" style:name="id1-3-2-4-67-1-5">
      <style:table-column-properties style:rel-column-width="10*"/>
    </style:style>
    <style:style style:family="table-column" style:parent-style-name="colspec" style:name="id1-3-2-4-67-1-6">
      <style:table-column-properties style:rel-column-width="30*"/>
    </style:style>
    <style:style style:family="table-column" style:parent-style-name="colspec" style:name="id1-3-2-4-67-1-7">
      <style:table-column-properties style:rel-column-width="6*"/>
    </style:style>
    <style:style style:family="table-column" style:parent-style-name="colspec" style:name="id1-3-2-4-70-1-1">
      <style:table-column-properties style:rel-column-width="7*"/>
    </style:style>
    <style:style style:family="table-column" style:parent-style-name="colspec" style:name="id1-3-2-4-70-1-2">
      <style:table-column-properties style:rel-column-width="19*"/>
    </style:style>
    <style:style style:family="table-column" style:parent-style-name="colspec" style:name="id1-3-2-4-70-1-3">
      <style:table-column-properties style:rel-column-width="22*"/>
    </style:style>
    <style:style style:family="table-column" style:parent-style-name="colspec" style:name="id1-3-2-4-70-1-4">
      <style:table-column-properties style:rel-column-width="6*"/>
    </style:style>
    <style:style style:family="table-column" style:parent-style-name="colspec" style:name="id1-3-2-4-70-1-5">
      <style:table-column-properties style:rel-column-width="11*"/>
    </style:style>
    <style:style style:family="table-column" style:parent-style-name="colspec" style:name="id1-3-2-4-70-1-6">
      <style:table-column-properties style:rel-column-width="30*"/>
    </style:style>
    <style:style style:family="table-column" style:parent-style-name="colspec" style:name="id1-3-2-4-70-1-7">
      <style:table-column-properties style:rel-column-width="6*"/>
    </style:style>
    <style:style style:family="table-column" style:parent-style-name="colspec" style:name="id1-3-2-4-73-1-1">
      <style:table-column-properties style:rel-column-width="7*"/>
    </style:style>
    <style:style style:family="table-column" style:parent-style-name="colspec" style:name="id1-3-2-4-73-1-2">
      <style:table-column-properties style:rel-column-width="19*"/>
    </style:style>
    <style:style style:family="table-column" style:parent-style-name="colspec" style:name="id1-3-2-4-73-1-3">
      <style:table-column-properties style:rel-column-width="22*"/>
    </style:style>
    <style:style style:family="table-column" style:parent-style-name="colspec" style:name="id1-3-2-4-73-1-4">
      <style:table-column-properties style:rel-column-width="6*"/>
    </style:style>
    <style:style style:family="table-column" style:parent-style-name="colspec" style:name="id1-3-2-4-73-1-5">
      <style:table-column-properties style:rel-column-width="10*"/>
    </style:style>
    <style:style style:family="table-column" style:parent-style-name="colspec" style:name="id1-3-2-4-73-1-6">
      <style:table-column-properties style:rel-column-width="30*"/>
    </style:style>
    <style:style style:family="table-column" style:parent-style-name="colspec" style:name="id1-3-2-4-73-1-7">
      <style:table-column-properties style:rel-column-width="6*"/>
    </style:style>
    <style:style style:family="table-column" style:parent-style-name="colspec" style:name="id1-3-2-4-76-1-1">
      <style:table-column-properties style:rel-column-width="7*"/>
    </style:style>
    <style:style style:family="table-column" style:parent-style-name="colspec" style:name="id1-3-2-4-76-1-2">
      <style:table-column-properties style:rel-column-width="19*"/>
    </style:style>
    <style:style style:family="table-column" style:parent-style-name="colspec" style:name="id1-3-2-4-76-1-3">
      <style:table-column-properties style:rel-column-width="22*"/>
    </style:style>
    <style:style style:family="table-column" style:parent-style-name="colspec" style:name="id1-3-2-4-76-1-4">
      <style:table-column-properties style:rel-column-width="6*"/>
    </style:style>
    <style:style style:family="table-column" style:parent-style-name="colspec" style:name="id1-3-2-4-76-1-5">
      <style:table-column-properties style:rel-column-width="11*"/>
    </style:style>
    <style:style style:family="table-column" style:parent-style-name="colspec" style:name="id1-3-2-4-76-1-6">
      <style:table-column-properties style:rel-column-width="30*"/>
    </style:style>
    <style:style style:family="table-column" style:parent-style-name="colspec" style:name="id1-3-2-4-76-1-7">
      <style:table-column-properties style:rel-column-width="6*"/>
    </style:style>
    <style:style style:family="table-column" style:parent-style-name="colspec" style:name="id1-3-2-4-79-1-1">
      <style:table-column-properties style:rel-column-width="7*"/>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22*"/>
    </style:style>
    <style:style style:family="table-column" style:parent-style-name="colspec" style:name="id1-3-2-4-79-1-4">
      <style:table-column-properties style:rel-column-width="6*"/>
    </style:style>
    <style:style style:family="table-column" style:parent-style-name="colspec" style:name="id1-3-2-4-79-1-5">
      <style:table-column-properties style:rel-column-width="11*"/>
    </style:style>
    <style:style style:family="table-column" style:parent-style-name="colspec" style:name="id1-3-2-4-79-1-6">
      <style:table-column-properties style:rel-column-width="30*"/>
    </style:style>
    <style:style style:family="table-column" style:parent-style-name="colspec" style:name="id1-3-2-4-79-1-7">
      <style:table-column-properties style:rel-column-width="6*"/>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19*"/>
    </style:style>
    <style:style style:family="table-column" style:parent-style-name="colspec" style:name="id1-3-2-4-82-1-3">
      <style:table-column-properties style:rel-column-width="22*"/>
    </style:style>
    <style:style style:family="table-column" style:parent-style-name="colspec" style:name="id1-3-2-4-82-1-4">
      <style:table-column-properties style:rel-column-width="6*"/>
    </style:style>
    <style:style style:family="table-column" style:parent-style-name="colspec" style:name="id1-3-2-4-82-1-5">
      <style:table-column-properties style:rel-column-width="11*"/>
    </style:style>
    <style:style style:family="table-column" style:parent-style-name="colspec" style:name="id1-3-2-4-82-1-6">
      <style:table-column-properties style:rel-column-width="30*"/>
    </style:style>
    <style:style style:family="table-column" style:parent-style-name="colspec" style:name="id1-3-2-4-82-1-7">
      <style:table-column-properties style:rel-column-width="6*"/>
    </style:style>
    <style:style style:family="table-column" style:parent-style-name="colspec" style:name="id1-3-2-4-85-1-1">
      <style:table-column-properties style:rel-column-width="7*"/>
    </style:style>
    <style:style style:family="table-column" style:parent-style-name="colspec" style:name="id1-3-2-4-85-1-2">
      <style:table-column-properties style:rel-column-width="19*"/>
    </style:style>
    <style:style style:family="table-column" style:parent-style-name="colspec" style:name="id1-3-2-4-85-1-3">
      <style:table-column-properties style:rel-column-width="22*"/>
    </style:style>
    <style:style style:family="table-column" style:parent-style-name="colspec" style:name="id1-3-2-4-85-1-4">
      <style:table-column-properties style:rel-column-width="6*"/>
    </style:style>
    <style:style style:family="table-column" style:parent-style-name="colspec" style:name="id1-3-2-4-85-1-5">
      <style:table-column-properties style:rel-column-width="11*"/>
    </style:style>
    <style:style style:family="table-column" style:parent-style-name="colspec" style:name="id1-3-2-4-85-1-6">
      <style:table-column-properties style:rel-column-width="30*"/>
    </style:style>
    <style:style style:family="table-column" style:parent-style-name="colspec" style:name="id1-3-2-4-85-1-7">
      <style:table-column-properties style:rel-column-width="6*"/>
    </style:style>
    <style:style style:family="table-column" style:parent-style-name="colspec" style:name="id1-3-2-4-88-1-1">
      <style:table-column-properties style:rel-column-width="7*"/>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22*"/>
    </style:style>
    <style:style style:family="table-column" style:parent-style-name="colspec" style:name="id1-3-2-4-88-1-4">
      <style:table-column-properties style:rel-column-width="6*"/>
    </style:style>
    <style:style style:family="table-column" style:parent-style-name="colspec" style:name="id1-3-2-4-88-1-5">
      <style:table-column-properties style:rel-column-width="11*"/>
    </style:style>
    <style:style style:family="table-column" style:parent-style-name="colspec" style:name="id1-3-2-4-88-1-6">
      <style:table-column-properties style:rel-column-width="30*"/>
    </style:style>
    <style:style style:family="table-column" style:parent-style-name="colspec" style:name="id1-3-2-4-88-1-7">
      <style:table-column-properties style:rel-column-width="6*"/>
    </style:style>
    <style:style style:family="table-column" style:parent-style-name="colspec" style:name="id1-3-2-4-91-1-1">
      <style:table-column-properties style:rel-column-width="7*"/>
    </style:style>
    <style:style style:family="table-column" style:parent-style-name="colspec" style:name="id1-3-2-4-91-1-2">
      <style:table-column-properties style:rel-column-width="19*"/>
    </style:style>
    <style:style style:family="table-column" style:parent-style-name="colspec" style:name="id1-3-2-4-91-1-3">
      <style:table-column-properties style:rel-column-width="22*"/>
    </style:style>
    <style:style style:family="table-column" style:parent-style-name="colspec" style:name="id1-3-2-4-91-1-4">
      <style:table-column-properties style:rel-column-width="6*"/>
    </style:style>
    <style:style style:family="table-column" style:parent-style-name="colspec" style:name="id1-3-2-4-91-1-5">
      <style:table-column-properties style:rel-column-width="11*"/>
    </style:style>
    <style:style style:family="table-column" style:parent-style-name="colspec" style:name="id1-3-2-4-91-1-6">
      <style:table-column-properties style:rel-column-width="30*"/>
    </style:style>
    <style:style style:family="table-column" style:parent-style-name="colspec" style:name="id1-3-2-4-91-1-7">
      <style:table-column-properties style:rel-column-width="6*"/>
    </style:style>
    <style:style style:family="table-column" style:parent-style-name="colspec" style:name="id1-3-2-4-94-1-1">
      <style:table-column-properties style:rel-column-width="8*"/>
    </style:style>
    <style:style style:family="table-column" style:parent-style-name="colspec" style:name="id1-3-2-4-94-1-2">
      <style:table-column-properties style:rel-column-width="18*"/>
    </style:style>
    <style:style style:family="table-column" style:parent-style-name="colspec" style:name="id1-3-2-4-94-1-3">
      <style:table-column-properties style:rel-column-width="22*"/>
    </style:style>
    <style:style style:family="table-column" style:parent-style-name="colspec" style:name="id1-3-2-4-94-1-4">
      <style:table-column-properties style:rel-column-width="6*"/>
    </style:style>
    <style:style style:family="table-column" style:parent-style-name="colspec" style:name="id1-3-2-4-94-1-5">
      <style:table-column-properties style:rel-column-width="11*"/>
    </style:style>
    <style:style style:family="table-column" style:parent-style-name="colspec" style:name="id1-3-2-4-94-1-6">
      <style:table-column-properties style:rel-column-width="30*"/>
    </style:style>
    <style:style style:family="table-column" style:parent-style-name="colspec" style:name="id1-3-2-4-94-1-7">
      <style:table-column-properties style:rel-column-width="6*"/>
    </style:style>
    <style:style style:family="table-column" style:parent-style-name="colspec" style:name="id1-3-2-4-96-1-1">
      <style:table-column-properties style:rel-column-width="7*"/>
    </style:style>
    <style:style style:family="table-column" style:parent-style-name="colspec" style:name="id1-3-2-4-96-1-2">
      <style:table-column-properties style:rel-column-width="22*"/>
    </style:style>
    <style:style style:family="table-column" style:parent-style-name="colspec" style:name="id1-3-2-4-96-1-3">
      <style:table-column-properties style:rel-column-width="19*"/>
    </style:style>
    <style:style style:family="table-column" style:parent-style-name="colspec" style:name="id1-3-2-4-96-1-4">
      <style:table-column-properties style:rel-column-width="6*"/>
    </style:style>
    <style:style style:family="table-column" style:parent-style-name="colspec" style:name="id1-3-2-4-96-1-5">
      <style:table-column-properties style:rel-column-width="10*"/>
    </style:style>
    <style:style style:family="table-column" style:parent-style-name="colspec" style:name="id1-3-2-4-96-1-6">
      <style:table-column-properties style:rel-column-width="30*"/>
    </style:style>
    <style:style style:family="table-column" style:parent-style-name="colspec" style:name="id1-3-2-4-96-1-7">
      <style:table-column-properties style:rel-column-width="6*"/>
    </style:style>
    <style:style style:family="table-column" style:parent-style-name="colspec" style:name="id1-3-2-4-98-1-1">
      <style:table-column-properties style:rel-column-width="6*"/>
    </style:style>
    <style:style style:family="table-column" style:parent-style-name="colspec" style:name="id1-3-2-4-98-1-2">
      <style:table-column-properties style:rel-column-width="23*"/>
    </style:style>
    <style:style style:family="table-column" style:parent-style-name="colspec" style:name="id1-3-2-4-98-1-3">
      <style:table-column-properties style:rel-column-width="19*"/>
    </style:style>
    <style:style style:family="table-column" style:parent-style-name="colspec" style:name="id1-3-2-4-98-1-4">
      <style:table-column-properties style:rel-column-width="6*"/>
    </style:style>
    <style:style style:family="table-column" style:parent-style-name="colspec" style:name="id1-3-2-4-98-1-5">
      <style:table-column-properties style:rel-column-width="13*"/>
    </style:style>
    <style:style style:family="table-column" style:parent-style-name="colspec" style:name="id1-3-2-4-98-1-6">
      <style:table-column-properties style:rel-column-width="28*"/>
    </style:style>
    <style:style style:family="table-column" style:parent-style-name="colspec" style:name="id1-3-2-4-98-1-7">
      <style:table-column-properties style:rel-column-width="6*"/>
    </style:style>
    <style:style style:family="table-column" style:parent-style-name="colspec" style:name="id1-3-2-4-100-1-1">
      <style:table-column-properties style:rel-column-width="6*"/>
    </style:style>
    <style:style style:family="table-column" style:parent-style-name="colspec" style:name="id1-3-2-4-100-1-2">
      <style:table-column-properties style:rel-column-width="1*"/>
    </style:style>
    <style:style style:family="table-column" style:parent-style-name="colspec" style:name="id1-3-2-4-100-1-3">
      <style:table-column-properties style:rel-column-width="22*"/>
    </style:style>
    <style:style style:family="table-column" style:parent-style-name="colspec" style:name="id1-3-2-4-100-1-4">
      <style:table-column-properties style:rel-column-width="19*"/>
    </style:style>
    <style:style style:family="table-column" style:parent-style-name="colspec" style:name="id1-3-2-4-100-1-5">
      <style:table-column-properties style:rel-column-width="6*"/>
    </style:style>
    <style:style style:family="table-column" style:parent-style-name="colspec" style:name="id1-3-2-4-100-1-6">
      <style:table-column-properties style:rel-column-width="12*"/>
    </style:style>
    <style:style style:family="table-column" style:parent-style-name="colspec" style:name="id1-3-2-4-100-1-7">
      <style:table-column-properties style:rel-column-width="29*"/>
    </style:style>
    <style:style style:family="table-column" style:parent-style-name="colspec" style:name="id1-3-2-4-100-1-8">
      <style:table-column-properties style:rel-column-width="6*"/>
    </style:style>
    <style:style style:family="table-column" style:parent-style-name="colspec" style:name="id1-3-2-4-102-1-1">
      <style:table-column-properties style:rel-column-width="7*"/>
    </style:style>
    <style:style style:family="table-column" style:parent-style-name="colspec" style:name="id1-3-2-4-102-1-2">
      <style:table-column-properties style:rel-column-width="22*"/>
    </style:style>
    <style:style style:family="table-column" style:parent-style-name="colspec" style:name="id1-3-2-4-102-1-3">
      <style:table-column-properties style:rel-column-width="19*"/>
    </style:style>
    <style:style style:family="table-column" style:parent-style-name="colspec" style:name="id1-3-2-4-102-1-4">
      <style:table-column-properties style:rel-column-width="6*"/>
    </style:style>
    <style:style style:family="table-column" style:parent-style-name="colspec" style:name="id1-3-2-4-102-1-5">
      <style:table-column-properties style:rel-column-width="12*"/>
    </style:style>
    <style:style style:family="table-column" style:parent-style-name="colspec" style:name="id1-3-2-4-102-1-6">
      <style:table-column-properties style:rel-column-width="29*"/>
    </style:style>
    <style:style style:family="table-column" style:parent-style-name="colspec" style:name="id1-3-2-4-102-1-7">
      <style:table-column-properties style:rel-column-width="6*"/>
    </style:style>
    <style:style style:family="table-column" style:parent-style-name="colspec" style:name="id1-3-2-4-104-1-1">
      <style:table-column-properties style:rel-column-width="7*"/>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9*"/>
    </style:style>
    <style:style style:family="table-column" style:parent-style-name="colspec" style:name="id1-3-2-4-104-1-4">
      <style:table-column-properties style:rel-column-width="6*"/>
    </style:style>
    <style:style style:family="table-column" style:parent-style-name="colspec" style:name="id1-3-2-4-104-1-5">
      <style:table-column-properties style:rel-column-width="12*"/>
    </style:style>
    <style:style style:family="table-column" style:parent-style-name="colspec" style:name="id1-3-2-4-104-1-6">
      <style:table-column-properties style:rel-column-width="29*"/>
    </style:style>
    <style:style style:family="table-column" style:parent-style-name="colspec" style:name="id1-3-2-4-104-1-7">
      <style:table-column-properties style:rel-column-width="6*"/>
    </style:style>
    <style:style style:family="table-column" style:parent-style-name="colspec" style:name="id1-3-2-4-106-1-1">
      <style:table-column-properties style:rel-column-width="7*"/>
    </style:style>
    <style:style style:family="table-column" style:parent-style-name="colspec" style:name="id1-3-2-4-106-1-2">
      <style:table-column-properties style:rel-column-width="22*"/>
    </style:style>
    <style:style style:family="table-column" style:parent-style-name="colspec" style:name="id1-3-2-4-106-1-3">
      <style:table-column-properties style:rel-column-width="19*"/>
    </style:style>
    <style:style style:family="table-column" style:parent-style-name="colspec" style:name="id1-3-2-4-106-1-4">
      <style:table-column-properties style:rel-column-width="6*"/>
    </style:style>
    <style:style style:family="table-column" style:parent-style-name="colspec" style:name="id1-3-2-4-106-1-5">
      <style:table-column-properties style:rel-column-width="12*"/>
    </style:style>
    <style:style style:family="table-column" style:parent-style-name="colspec" style:name="id1-3-2-4-106-1-6">
      <style:table-column-properties style:rel-column-width="29*"/>
    </style:style>
    <style:style style:family="table-column" style:parent-style-name="colspec" style:name="id1-3-2-4-106-1-7">
      <style:table-column-properties style:rel-column-width="6*"/>
    </style:style>
    <style:style style:family="table-column" style:parent-style-name="colspec" style:name="id1-3-2-4-109-1-1">
      <style:table-column-properties style:rel-column-width="7*"/>
    </style:style>
    <style:style style:family="table-column" style:parent-style-name="colspec" style:name="id1-3-2-4-109-1-2">
      <style:table-column-properties style:rel-column-width="22*"/>
    </style:style>
    <style:style style:family="table-column" style:parent-style-name="colspec" style:name="id1-3-2-4-109-1-3">
      <style:table-column-properties style:rel-column-width="19*"/>
    </style:style>
    <style:style style:family="table-column" style:parent-style-name="colspec" style:name="id1-3-2-4-109-1-4">
      <style:table-column-properties style:rel-column-width="6*"/>
    </style:style>
    <style:style style:family="table-column" style:parent-style-name="colspec" style:name="id1-3-2-4-109-1-5">
      <style:table-column-properties style:rel-column-width="12*"/>
    </style:style>
    <style:style style:family="table-column" style:parent-style-name="colspec" style:name="id1-3-2-4-109-1-6">
      <style:table-column-properties style:rel-column-width="29*"/>
    </style:style>
    <style:style style:family="table-column" style:parent-style-name="colspec" style:name="id1-3-2-4-109-1-7">
      <style:table-column-properties style:rel-column-width="6*"/>
    </style:style>
    <style:style style:family="table-column" style:parent-style-name="colspec" style:name="id1-3-2-4-111-1-1">
      <style:table-column-properties style:rel-column-width="7*"/>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19*"/>
    </style:style>
    <style:style style:family="table-column" style:parent-style-name="colspec" style:name="id1-3-2-4-111-1-4">
      <style:table-column-properties style:rel-column-width="6*"/>
    </style:style>
    <style:style style:family="table-column" style:parent-style-name="colspec" style:name="id1-3-2-4-111-1-5">
      <style:table-column-properties style:rel-column-width="12*"/>
    </style:style>
    <style:style style:family="table-column" style:parent-style-name="colspec" style:name="id1-3-2-4-111-1-6">
      <style:table-column-properties style:rel-column-width="30*"/>
    </style:style>
    <style:style style:family="table-column" style:parent-style-name="colspec" style:name="id1-3-2-4-111-1-7">
      <style:table-column-properties style:rel-column-width="5*"/>
    </style:style>
    <style:style style:family="table-column" style:parent-style-name="colspec" style:name="id1-3-2-4-113-1-1">
      <style:table-column-properties style:rel-column-width="7*"/>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9*"/>
    </style:style>
    <style:style style:family="table-column" style:parent-style-name="colspec" style:name="id1-3-2-4-113-1-4">
      <style:table-column-properties style:rel-column-width="6*"/>
    </style:style>
    <style:style style:family="table-column" style:parent-style-name="colspec" style:name="id1-3-2-4-113-1-5">
      <style:table-column-properties style:rel-column-width="12*"/>
    </style:style>
    <style:style style:family="table-column" style:parent-style-name="colspec" style:name="id1-3-2-4-113-1-6">
      <style:table-column-properties style:rel-column-width="30*"/>
    </style:style>
    <style:style style:family="table-column" style:parent-style-name="colspec" style:name="id1-3-2-4-113-1-7">
      <style:table-column-properties style:rel-column-width="5*"/>
    </style:style>
    <style:style style:family="table-column" style:parent-style-name="colspec" style:name="id1-3-2-4-115-1-1">
      <style:table-column-properties style:rel-column-width="7*"/>
    </style:style>
    <style:style style:family="table-column" style:parent-style-name="colspec" style:name="id1-3-2-4-115-1-2">
      <style:table-column-properties style:rel-column-width="27*"/>
    </style:style>
    <style:style style:family="table-column" style:parent-style-name="colspec" style:name="id1-3-2-4-115-1-3">
      <style:table-column-properties style:rel-column-width="0*"/>
    </style:style>
    <style:style style:family="table-column" style:parent-style-name="colspec" style:name="id1-3-2-4-115-1-4">
      <style:table-column-properties style:rel-column-width="18*"/>
    </style:style>
    <style:style style:family="table-column" style:parent-style-name="colspec" style:name="id1-3-2-4-115-1-5">
      <style:table-column-properties style:rel-column-width="8*"/>
    </style:style>
    <style:style style:family="table-column" style:parent-style-name="colspec" style:name="id1-3-2-4-115-1-6">
      <style:table-column-properties style:rel-column-width="10*"/>
    </style:style>
    <style:style style:family="table-column" style:parent-style-name="colspec" style:name="id1-3-2-4-115-1-7">
      <style:table-column-properties style:rel-column-width="26*"/>
    </style:style>
    <style:style style:family="table-column" style:parent-style-name="colspec" style:name="id1-3-2-4-115-1-8">
      <style:table-column-properties style:rel-column-width="6*"/>
    </style:style>
    <style:style style:family="table-column" style:parent-style-name="colspec" style:name="id1-3-2-4-117-1-1">
      <style:table-column-properties style:rel-column-width="6*"/>
    </style:style>
    <style:style style:family="table-column" style:parent-style-name="colspec" style:name="id1-3-2-4-117-1-2">
      <style:table-column-properties style:rel-column-width="0*"/>
    </style:style>
    <style:style style:family="table-column" style:parent-style-name="colspec" style:name="id1-3-2-4-117-1-3">
      <style:table-column-properties style:rel-column-width="28*"/>
    </style:style>
    <style:style style:family="table-column" style:parent-style-name="colspec" style:name="id1-3-2-4-117-1-4">
      <style:table-column-properties style:rel-column-width="0*"/>
    </style:style>
    <style:style style:family="table-column" style:parent-style-name="colspec" style:name="id1-3-2-4-117-1-5">
      <style:table-column-properties style:rel-column-width="19*"/>
    </style:style>
    <style:style style:family="table-column" style:parent-style-name="colspec" style:name="id1-3-2-4-117-1-6">
      <style:table-column-properties style:rel-column-width="8*"/>
    </style:style>
    <style:style style:family="table-column" style:parent-style-name="colspec" style:name="id1-3-2-4-117-1-7">
      <style:table-column-properties style:rel-column-width="10*"/>
    </style:style>
    <style:style style:family="table-column" style:parent-style-name="colspec" style:name="id1-3-2-4-117-1-8">
      <style:table-column-properties style:rel-column-width="25*"/>
    </style:style>
    <style:style style:family="table-column" style:parent-style-name="colspec" style:name="id1-3-2-4-117-1-9">
      <style:table-column-properties style:rel-column-width="6*"/>
    </style:style>
    <style:style style:family="table-column" style:parent-style-name="colspec" style:name="id1-3-2-4-119-1-1">
      <style:table-column-properties style:rel-column-width="6*"/>
    </style:style>
    <style:style style:family="table-column" style:parent-style-name="colspec" style:name="id1-3-2-4-119-1-2">
      <style:table-column-properties style:rel-column-width="28*"/>
    </style:style>
    <style:style style:family="table-column" style:parent-style-name="colspec" style:name="id1-3-2-4-119-1-3">
      <style:table-column-properties style:rel-column-width="18*"/>
    </style:style>
    <style:style style:family="table-column" style:parent-style-name="colspec" style:name="id1-3-2-4-119-1-4">
      <style:table-column-properties style:rel-column-width="8*"/>
    </style:style>
    <style:style style:family="table-column" style:parent-style-name="colspec" style:name="id1-3-2-4-119-1-5">
      <style:table-column-properties style:rel-column-width="10*"/>
    </style:style>
    <style:style style:family="table-column" style:parent-style-name="colspec" style:name="id1-3-2-4-119-1-6">
      <style:table-column-properties style:rel-column-width="26*"/>
    </style:style>
    <style:style style:family="table-column" style:parent-style-name="colspec" style:name="id1-3-2-4-119-1-7">
      <style:table-column-properties style:rel-column-width="6*"/>
    </style:style>
    <style:style style:family="table-column" style:parent-style-name="colspec" style:name="id1-3-2-4-122-1-1">
      <style:table-column-properties style:rel-column-width="6*"/>
    </style:style>
    <style:style style:family="table-column" style:parent-style-name="colspec" style:name="id1-3-2-4-122-1-2">
      <style:table-column-properties style:rel-column-width="28*"/>
    </style:style>
    <style:style style:family="table-column" style:parent-style-name="colspec" style:name="id1-3-2-4-122-1-3">
      <style:table-column-properties style:rel-column-width="18*"/>
    </style:style>
    <style:style style:family="table-column" style:parent-style-name="colspec" style:name="id1-3-2-4-122-1-4">
      <style:table-column-properties style:rel-column-width="8*"/>
    </style:style>
    <style:style style:family="table-column" style:parent-style-name="colspec" style:name="id1-3-2-4-122-1-5">
      <style:table-column-properties style:rel-column-width="10*"/>
    </style:style>
    <style:style style:family="table-column" style:parent-style-name="colspec" style:name="id1-3-2-4-122-1-6">
      <style:table-column-properties style:rel-column-width="26*"/>
    </style:style>
    <style:style style:family="table-column" style:parent-style-name="colspec" style:name="id1-3-2-4-122-1-7">
      <style:table-column-properties style:rel-column-width="6*"/>
    </style:style>
    <style:style style:family="table-column" style:parent-style-name="colspec" style:name="id1-3-2-4-124-1-1">
      <style:table-column-properties style:rel-column-width="6*"/>
    </style:style>
    <style:style style:family="table-column" style:parent-style-name="colspec" style:name="id1-3-2-4-124-1-2">
      <style:table-column-properties style:rel-column-width="28*"/>
    </style:style>
    <style:style style:family="table-column" style:parent-style-name="colspec" style:name="id1-3-2-4-124-1-3">
      <style:table-column-properties style:rel-column-width="18*"/>
    </style:style>
    <style:style style:family="table-column" style:parent-style-name="colspec" style:name="id1-3-2-4-124-1-4">
      <style:table-column-properties style:rel-column-width="8*"/>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26*"/>
    </style:style>
    <style:style style:family="table-column" style:parent-style-name="colspec" style:name="id1-3-2-4-124-1-7">
      <style:table-column-properties style:rel-column-width="6*"/>
    </style:style>
    <style:style style:family="table-column" style:parent-style-name="colspec" style:name="id1-3-2-4-126-1-1">
      <style:table-column-properties style:rel-column-width="6*"/>
    </style:style>
    <style:style style:family="table-column" style:parent-style-name="colspec" style:name="id1-3-2-4-126-1-2">
      <style:table-column-properties style:rel-column-width="28*"/>
    </style:style>
    <style:style style:family="table-column" style:parent-style-name="colspec" style:name="id1-3-2-4-126-1-3">
      <style:table-column-properties style:rel-column-width="18*"/>
    </style:style>
    <style:style style:family="table-column" style:parent-style-name="colspec" style:name="id1-3-2-4-126-1-4">
      <style:table-column-properties style:rel-column-width="8*"/>
    </style:style>
    <style:style style:family="table-column" style:parent-style-name="colspec" style:name="id1-3-2-4-126-1-5">
      <style:table-column-properties style:rel-column-width="10*"/>
    </style:style>
    <style:style style:family="table-column" style:parent-style-name="colspec" style:name="id1-3-2-4-126-1-6">
      <style:table-column-properties style:rel-column-width="26*"/>
    </style:style>
    <style:style style:family="table-column" style:parent-style-name="colspec" style:name="id1-3-2-4-126-1-7">
      <style:table-column-properties style:rel-column-width="6*"/>
    </style:style>
    <style:style style:family="table-column" style:parent-style-name="colspec" style:name="id1-3-2-4-128-1-1">
      <style:table-column-properties style:rel-column-width="6*"/>
    </style:style>
    <style:style style:family="table-column" style:parent-style-name="colspec" style:name="id1-3-2-4-128-1-2">
      <style:table-column-properties style:rel-column-width="28*"/>
    </style:style>
    <style:style style:family="table-column" style:parent-style-name="colspec" style:name="id1-3-2-4-128-1-3">
      <style:table-column-properties style:rel-column-width="18*"/>
    </style:style>
    <style:style style:family="table-column" style:parent-style-name="colspec" style:name="id1-3-2-4-128-1-4">
      <style:table-column-properties style:rel-column-width="8*"/>
    </style:style>
    <style:style style:family="table-column" style:parent-style-name="colspec" style:name="id1-3-2-4-128-1-5">
      <style:table-column-properties style:rel-column-width="10*"/>
    </style:style>
    <style:style style:family="table-column" style:parent-style-name="colspec" style:name="id1-3-2-4-128-1-6">
      <style:table-column-properties style:rel-column-width="26*"/>
    </style:style>
    <style:style style:family="table-column" style:parent-style-name="colspec" style:name="id1-3-2-4-128-1-7">
      <style:table-column-properties style:rel-column-width="6*"/>
    </style:style>
    <style:style style:family="table-column" style:parent-style-name="colspec" style:name="id1-3-2-4-130-1-1">
      <style:table-column-properties style:rel-column-width="6*"/>
    </style:style>
    <style:style style:family="table-column" style:parent-style-name="colspec" style:name="id1-3-2-4-130-1-2">
      <style:table-column-properties style:rel-column-width="28*"/>
    </style:style>
    <style:style style:family="table-column" style:parent-style-name="colspec" style:name="id1-3-2-4-130-1-3">
      <style:table-column-properties style:rel-column-width="18*"/>
    </style:style>
    <style:style style:family="table-column" style:parent-style-name="colspec" style:name="id1-3-2-4-130-1-4">
      <style:table-column-properties style:rel-column-width="8*"/>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26*"/>
    </style:style>
    <style:style style:family="table-column" style:parent-style-name="colspec" style:name="id1-3-2-4-130-1-7">
      <style:table-column-properties style:rel-column-width="6*"/>
    </style:style>
    <style:style style:family="table-column" style:parent-style-name="colspec" style:name="id1-3-2-4-132-1-1">
      <style:table-column-properties style:rel-column-width="6*"/>
    </style:style>
    <style:style style:family="table-column" style:parent-style-name="colspec" style:name="id1-3-2-4-132-1-2">
      <style:table-column-properties style:rel-column-width="28*"/>
    </style:style>
    <style:style style:family="table-column" style:parent-style-name="colspec" style:name="id1-3-2-4-132-1-3">
      <style:table-column-properties style:rel-column-width="18*"/>
    </style:style>
    <style:style style:family="table-column" style:parent-style-name="colspec" style:name="id1-3-2-4-132-1-4">
      <style:table-column-properties style:rel-column-width="8*"/>
    </style:style>
    <style:style style:family="table-column" style:parent-style-name="colspec" style:name="id1-3-2-4-132-1-5">
      <style:table-column-properties style:rel-column-width="10*"/>
    </style:style>
    <style:style style:family="table-column" style:parent-style-name="colspec" style:name="id1-3-2-4-132-1-6">
      <style:table-column-properties style:rel-column-width="26*"/>
    </style:style>
    <style:style style:family="table-column" style:parent-style-name="colspec" style:name="id1-3-2-4-132-1-7">
      <style:table-column-properties style:rel-column-width="6*"/>
    </style: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5-1-1">
      <style:table-column-properties style:rel-column-width="46*"/>
    </style:style>
    <style:style style:family="table-column" style:parent-style-name="colspec" style:name="id1-3-2-4-145-1-2">
      <style:table-column-properties style:rel-column-width="54*"/>
    </style:style>
    <style:style style:family="table-column" style:parent-style-name="colspec" style:name="id1-3-2-4-147-1-1">
      <style:table-column-properties/>
    </style: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2016</text:p>
      <text:section text:name="regeling_id1-3-2" text:style-name="regeling">
        <text:section text:name="aanhef_id1-3-2-1" text:style-name="aanhef">
          <text:section text:name="preambule_id1-3-2-1-1" text:style-name="preambule">
            <text:p text:style-name="al">Het college en de burgemeester van de gemeente Pijnacker-Nootdorp, ieder voor zover het zijn bevoegdheden betreft;</text:p>
            <text:p text:style-name="al"/>
            <text:p text:style-name="al">overwegende dat het om redenen van doelmatigheid wenselijk is de uitoefening van hun daarvoor in aanmerking komende bevoegdheden op te dragen aan hen ondergeschikte ambtenaren of aan anderen;</text:p>
            <text:p text:style-name="al"/>
            <text:p text:style-name="al">gezien het advies van de afdeling BDV d.d. 20 november 2015;</text:p>
            <text:p text:style-name="al">gelet op het Delegatiebesluit 2011, de artikelen 10:1 tot en met 10:12 van de Algemene wet bestuursrecht en artikel 7.4 van de Organisatieregeling 2006;</text:p>
            <text:p text:style-name="al"/>
          </text:section>
          <text:section text:name="afkondiging_id1-3-2-1-2" text:style-name="afkondiging">
            <text:p text:style-name="afkondiging_top"/>
            <text:p text:style-name="al">
            <text:span text:style-name="nadrukvet">besluiten:</text:span>
          </text:p>
            <text:p text:style-name="al"/>
            <text:p text:style-name="al">vast te stellen het volgende Mandaat-, volmacht en machtigingbesluit 2016 gemeente Pijnacker-Nootdor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n en op de bevoegdheden die in de bijlagen bij het Ondermandaatbesluit zijn opgedragen.</text:p>
              </text:list-item>
              <text:list-item text:style-override="id1-3-2-2-1-3">
                <text:number>2.</text:number>
                <text:p text:style-name="al">Mandaat omvat, met betrekking tot de onderwerpen genoemd in de bijlagen I tot en met V, voor zover niet anders is bepaald, de bevoegdheid tot:</text:p>
                <text:list text:style-name="id1-3-2-2-1-3-3">
                  <text:list-item text:style-override="id1-3-2-2-1-3-3-1">
                    <text:number>a.</text:number>
                    <text:p text:style-name="al">het verrichten van alle benodigde voorbereidingshandelingen;</text:p>
                  </text:list-item>
                  <text:list-item text:style-override="id1-3-2-2-1-3-3-2">
                    <text:number>b.</text:number>
                    <text:p text:style-name="al">het voeren en ondertekenen van correspondentie;</text:p>
                  </text:list-item>
                  <text:list-item text:style-override="id1-3-2-2-1-3-3-3">
                    <text:number>c.</text:number>
                    <text:p text:style-name="al">het verstrekken van informatie;</text:p>
                  </text:list-item>
                  <text:list-item text:style-override="id1-3-2-2-1-3-3-4">
                    <text:number>d.</text:number>
                    <text:p text:style-name="al">het inwinnen van adviezen;</text:p>
                  </text:list-item>
                  <text:list-item text:style-override="id1-3-2-2-1-3-3-5">
                    <text:number>e.</text:number>
                    <text:p text:style-name="al">het uitnodigen voor bijeenkomsten of hoorzittingen;</text:p>
                  </text:list-item>
                  <text:list-item text:style-override="id1-3-2-2-1-3-3-6">
                    <text:number>f.</text:number>
                    <text:p text:style-name="al">het nemen van besluiten waaronder wordt verstaan verlenen, actualiseren, weigeren, (op verzoek van vergunninghouder) intrekken of wijzigen, overschrijven, aanhouden en het stellen van nadere voorwaarden.</text:p>
                  </text:list-item>
                </text:list>
              </text:list-item>
              <text:list-item text:style-override="id1-3-2-2-1-4">
                <text:number>3.</text:number>
                <text:p text:style-name="al">De uitoefening van de in dit besluit genoemde bevoegdheden moet passen binnen</text:p>
                <text:list text:style-name="id1-3-2-2-1-4-3">
                  <text:list-item text:style-override="id1-3-2-2-1-4-3-1">
                    <text:number>a.</text:number>
                    <text:p text:style-name="al">de budgetten die daarvoor in de begroting zijn opgenomen;</text:p>
                  </text:list-item>
                  <text:list-item text:style-override="id1-3-2-2-1-4-3-2">
                    <text:number>b.</text:number>
                    <text:p text:style-name="al">regelgeving, beleidsregels, bestaand beleid, richtlijnen, voorschriften en dergelijke.</text:p>
                  </text:list-item>
                </text:list>
              </text:list-item>
              <text:list-item text:style-override="id1-3-2-2-1-5">
                <text:number>4.</text:number>
                <text:p text:style-name="al">Indien in het kader van de uitoefening van de bevoegdheden als bedoeld in dit besluit meerdere afdelingen of instanties zijn betrokken, dient de gemandateerde er voor te zorgen dat zowel intern als extern advies wordt ingewonnen en overleg plaatsvindt voordat een beslissing wordt genomen.</text:p>
              </text:list-item>
              <text:list-item text:style-override="id1-3-2-2-1-6">
                <text:number>5.</text:number>
                <text:p text:style-name="al">De gemandateerde treedt, vóór uitoefening van het mandaat, in overleg met de bestuurlijke mandaatgever indien de uitoefening van het mandaat bestuurlijk of politiek gevoelig is. </text:p>
              </text:list-item>
              <text:list-item text:style-override="id1-3-2-2-1-7">
                <text:number>6.</text:number>
                <text:p text:style-name="al">Mandaat wordt niet verleend voor besluiten:</text:p>
                <text:list text:style-name="id1-3-2-2-1-7-3">
                  <text:list-item text:style-override="id1-3-2-2-1-7-3-1">
                    <text:number>a.</text:number>
                    <text:p text:style-name="al">die de gemeente zelf betreffen;</text:p>
                  </text:list-item>
                  <text:list-item text:style-override="id1-3-2-2-1-7-3-2">
                    <text:number>b.</text:number>
                    <text:p text:style-name="al">ten aanzien van aangelegenheden waarbij de gemandateerde enig persoonlijk belang heeft.</text:p>
                  </text:list-item>
                </text:list>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text:p>
              </text:list-item>
              <text:list-item text:style-override="id1-3-2-2-1-9">
                <text:number>8.</text:number>
                <text:p text:style-name="al">De hiërarchisch leidinggevende kan zijn besluit in de plaats stellen van het voorgenomen besluit van de gemandateerde of van diens plaatsvervanger.</text:p>
              </text:list-item>
              <text:list-item text:style-override="id1-3-2-2-1-10">
                <text:number>9.</text:number>
                <text:p text:style-name="al">Ondermandaat kan slechts worden verleend in de bij dit besluit specifiek toegestane gevallen aan de daarbij genoemde functionarissen. </text:p>
              </text:list-item>
              <text:list-item text:style-override="id1-3-2-2-1-11">
                <text:number>10.</text:number>
                <text:p text:style-name="al">In geval van ondermandaat wordt de hiërarchisch leidinggevende van de gemandateerde aangemerkt als zijn plaatsvervanger.</text:p>
              </text:list-item>
              <text:list-item text:style-override="id1-3-2-2-1-12">
                <text:number>11.</text:number>
                <text:p text:style-name="al">De redactie van een stuk ter uitoefening van een bevoegdheid als bedoeld in het tweede lid, vindt plaats op de wijze zoals is aangegeven in bijlage VIII onder 1 van dit Mandaatbesluit.</text:p>
              </text:list-item>
              <text:list-item text:style-override="id1-3-2-2-1-13">
                <text:number>12.</text:number>
                <text:p text:style-name="al">In de in bijlage V onder M3 t/m M6 aangewezen gevallen wordt in de vorm van een machtiging alleen de bevoegdheid tot het tekenen van besluiten en het voeren van correspondentie overgedragen, waarbij het stuk wordt geredigeerd als is aangegeven in bijlage VIII onder 2 van dit Mandaatbesluit.</text:p>
              </text:list-item>
              <text:list-item text:style-override="id1-3-2-2-1-14">
                <text:number>13.</text:number>
                <text:p text:style-name="al">In de in bijlage V onder VM6 aangewezen gevallen vindt ondertekening plaats in de vorm zoals is aangegeven in bijlage VIII onder 3 van dit Mandaatbesluit.</text:p>
              </text:list-item>
              <text:list-item text:style-override="id1-3-2-2-1-15">
                <text:number>14.</text:number>
                <text:p text:style-name="al">In de in bijlage V onder M2 aangewezen gevallen vindt ondertekening plaats in de vorm zoals is aangegeven in bijlage VIII onder 4 van dit Mandaatbesluit.</text:p>
              </text:list-item>
              <text:list-item text:style-override="id1-3-2-2-1-16">
                <text:number>15.</text:number>
                <text:p text:style-name="al">In de daartoe in de bijlagen aangewezen gevallen waarin het mandaat wordt uitgeoefend door wethouders, directeuren, afdelingshoofden of ondermandaat is toegestaan aan senioren/teamleiders, wordt het stuk voorzien van een elektronische handtekening (EH) in de vorm van een gescande handtekening.</text:p>
              </text:list-item>
              <text:list-item text:style-override="id1-3-2-2-1-17">
                <text:number>16.</text:number>
                <text:p text:style-name="al">In de daartoe in de bijlagen aangewezen gevallen waarin ondermandaat is toegestaan aan medewerkers, wordt het stuk van een elektronische handtekening (EH) voorzien door het vermelden van de tekst: “dit document is digitaal aangemaakt en daarom niet ondertekend”.</text:p>
              </text:list-item>
            </text:list>
          </text:section>
          <text:section text:name="artikel_id1-3-2-2-2" text:style-name="artikel">
            <text:p text:style-name="artikel_kop_titel"><text:span text:style-name="artikel_kop_label">Artikel</text:span> <text:span text:style-name="artikel_kop_nr">2.</text:span> Verantwoording</text:p>
            <text:p text:style-name="al">Het directieteam brengt jaarlijks vóór 1 april over het daaraan voorafgaande kalenderjaar verslag uit aan de burgemeester en het college over de uitoefening van de in het Mandaatbesluit en Ondermandaatbesluit genoemde bevoegdheden </text:p>
          </text:section>
          <text:section text:name="artikel_id1-3-2-2-3" text:style-name="artikel">
            <text:p text:style-name="artikel_kop_titel"><text:span text:style-name="artikel_kop_label">Artikel</text:span> <text:span text:style-name="artikel_kop_nr">3.</text:span> Intrekking eerdere mandaatbesluiten</text:p>
            <text:p text:style-name="al">Het Mandaatbesluit 2011, inclusief wijzigingen, wordt ingetrokken per 1 januari 2016, doch blijft van toepassing op besluiten die voor die datum zijn genomen.</text:p>
          </text:section>
          <text:section text:name="artikel_id1-3-2-2-4" text:style-name="artikel">
            <text:p text:style-name="artikel_kop_titel"><text:span text:style-name="artikel_kop_label">Artikel</text:span> <text:span text:style-name="artikel_kop_nr">4.</text:span> Slotbepaling</text:p>
            <text:p text:style-name="al">Dit besluit treedt in werking op 1 januari 2016.</text:p>
            <text:p text:style-name="al">Dit besluit kan worden aangehaald als Mandaatbesluit 2016.</text:p>
          </text:section>
        </text:section>
        <text:section text:name="regeling-sluiting_id1-3-2-3" text:style-name="regeling-sluiting">
          <text:section text:name="gegeven_id1-3-2-3-1" text:style-name="gegeven">
            <text:p text:style-name="dagtekening">
            <text:span text:style-name="datum">Vastgesteld in de vergadering van 24 november 2015</text:span>
          </text:p>
          </text:section>
          <text:section text:name="ondertekening_id1-3-2-3-2">
            <text:p><text:span text:style-name="functie">de secretaris,</text:span></text:p>
            <text:p><text:span text:style-name="ondertekening_naam">
            <text:span text:style-name="voornaam"> drs. J.P.R. </text:span>
            <text:span text:style-name="achternaam">Woudstra</text:span>
          </text:span></text:p>
          </text:section>
          <text:section text:name="ondertekening_id1-3-2-3-3">
            <text:p><text:span text:style-name="functie">de burgemeester,</text:span></text:p>
            <text:p><text:span text:style-name="ondertekening_naam">
            <text:span text:style-name="voornaam"> mw. F. </text:span>
            <text:span text:style-name="achternaam">Ravestein</text:span>
          </text:span></text:p>
          </text:section>
          <text:section text:name="ondertekening_id1-3-2-3-4">
            <text:p><text:span text:style-name="functie">de burgemeester,</text:span></text:p>
            <text:p><text:span text:style-name="ondertekening_naam">
            <text:span text:style-name="voornaam"> mw. F.</text:span>
            <text:span text:style-name="achternaam">Ravestein</text:span>
          </text:span></text:p>
          </text:section>
          <text:section text:name="ondertekening_id1-3-2-3-5"/>
        </text:section>
        <text:section text:name="bijlage_id1-3-2-4" text:style-name="bijlage">
          <text:p text:style-name="bijlage_top"/>
          <text:p text:style-name="artikel_kop_titel"><text:span text:style-name="label">BIJLAGEN BEHORENDE BIJ HET MANDAATBESLUIT 2016</text:span> </text:p>
          <text:p text:style-name="tussenkopvet">BIJLAGE I MANDATEN PER AFDELING</text:p>
          <text:p text:style-name="tussenkopcur">
          <text:span text:style-name="nadrukcur">Hoofdstuk 1 Alle afdel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Ontzegging toegang gemeentekantoor</text:p>
                </table:table-cell>
                <table:table-cell table:style-name="entry" table:number-rows-spanned="1" table:number-columns-spanned="1">
                  <text:p text:style-name="table_al">Agressieprotocol 2014</text:p>
                </table:table-cell>
                <table:table-cell table:style-name="entry" table:number-rows-spanned="1" table:number-columns-spanned="1">
                  <text:p text:style-name="table_al">COLL.</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sluiten naar aanleiding van een klaagschrift als genoemd in artikel 2, lid 2 tot en met 7 van de Interne Klachtenregeling </text:p>
                </table:table-cell>
                <table:table-cell table:style-name="entry" table:number-rows-spanned="1" table:number-columns-spanned="1">
                  <text:p text:style-name="table_al">Artikel 15 Interne Klachtenregeling </text:p>
                </table:table-cell>
                <table:table-cell table:style-name="entry" table:number-rows-spanned="1" table:number-columns-spanned="1">
                  <text:p text:style-name="table_al">COL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In de gelegenheid stellen van:</text:p>
                  <text:p text:style-name="table_al">belanghebbenden en ingezetenen om inspraakreacties naar voren te brengen bij inspraakprocedures</text:p>
                  <text:p text:style-name="table_al">een ieder om zienswijzen naar voren te brengen bij zienswijzenprocedures</text:p>
                </table:table-cell>
                <table:table-cell table:style-name="entry" table:number-rows-spanned="1" table:number-columns-spanned="1">
                  <text:p text:style-name="table_al">Artikel 3:15 Algemene wet bestuursrecht en de </text:p>
                  <text:p text:style-name="table_al">Inspraakverordening 2006</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Ondermandaat toegestaan aan medewerkers van de afdelin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Vaststellen van het formulier voor het indienen van aanvragen en het verstrekken van gegevens in het kader van het beslissen op een aanvraag</text:p>
                </table:table-cell>
                <table:table-cell table:style-name="entry" table:number-rows-spanned="1" table:number-columns-spanned="1">
                  <text:p text:style-name="table_al">Artikel 4:4 van de Awb</text:p>
                </table:table-cell>
                <table:table-cell table:style-name="entry" table:number-rows-spanned="1" table:number-columns-spanned="1">
                  <text:p text:style-name="table_al">COLL.</text:p>
                </table:table-cell>
                <table:table-cell table:style-name="entry" table:number-rows-spanned="1" table:number-columns-spanned="1">
                  <text:p text:style-name="table_al">Afd. hoofden </text:p>
                </table:table-cell>
                <table:table-cell table:style-name="entry" table:number-rows-spanned="1" table:number-columns-spanned="1">
                  <text:p text:style-name="table_al">Voor zover het betrekking heeft op formulieren met betrekking tot gemandateerde beslissin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sluiten:</text:p>
                  <text:p text:style-name="table_al">tot het In de gelegenheid stellen een aanvraag, binnen een gestelde termijn, aan te vullen</text:p>
                  <text:p text:style-name="table_al">de aanvraag niet te behandelen</text:p>
                </table:table-cell>
                <table:table-cell table:style-name="entry" table:number-rows-spanned="1" table:number-columns-spanned="1">
                  <text:p text:style-name="table_al">Artikel 4:5 Algemene wet bestuursrecht</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Ondermandaat toegestaan aan medewerkers van de afdelingen </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 Alle afdeling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Verdagen van beslistermijnen bij het nemen van een beschikking</text:p>
                </table:table-cell>
                <table:table-cell table:style-name="entry" table:number-rows-spanned="1" table:number-columns-spanned="1">
                  <text:p text:style-name="table_al">Artikel 4:14 Algemene wet bestuursrecht en artikel 3.9 tweede lid van de Wet algemene bepalingen omgevingsrecht</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Ondermandaat toegestaan aan medewerkers van de afdelin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Verdagen beslissing op bezwaarschriften</text:p>
                </table:table-cell>
                <table:table-cell table:style-name="entry" table:number-rows-spanned="1" table:number-columns-spanned="1">
                  <text:p text:style-name="table_al">Artikel 7:10 Algemene wet bestuursrecht</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Afd. hoofden </text:p>
                </table:table-cell>
                <table:table-cell table:style-name="entry" table:number-rows-spanned="1" table:number-columns-spanned="1">
                  <text:p text:style-name="table_al">Ondermandaat toegestaan aan medewerkers van de afdelin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sluiten verzenden, bekend maken, daarvan mededeling doen in de Staatscourant en langs elektronische weg</text:p>
                </table:table-cell>
                <table:table-cell table:style-name="entry" table:number-rows-spanned="1" table:number-columns-spanned="1">
                  <text:p text:style-name="table_al">Artikel 139, 156 en 160 Gemeentewet </text:p>
                  <text:p text:style-name="table_al">Bijzondere wetgeving</text:p>
                  <text:p text:style-name="table_al">Algemene wet bestuursrecht</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Ondermandaat toegestaan aan medewerkers van de afdelin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Besluiten op een aanvraag om subsidie</text:p>
                </table:table-cell>
                <table:table-cell table:style-name="entry" table:number-rows-spanned="1" table:number-columns-spanned="1">
                  <text:p text:style-name="table_al">Artikel 8, eerste en tweede lid Algemene Subsidieverordening gemeente Pijnacker-Nootdorp 2015 </text:p>
                  <text:p text:style-name="table_al">Artikel 6, eerste en tweede lid Subsidieregeling stimuleringsfonds particulier initiatief 2015</text:p>
                </table:table-cell>
                <table:table-cell table:style-name="entry" table:number-rows-spanned="1" table:number-columns-spanned="1">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Tot een maximum van € 50.000</text:p>
                  <text:p text:style-name="table_al">Uitgezonderd zijn de besluiten tot weigering van een subsid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Besluiten tot het direct vaststellen of verlenen van subsidies tot en met € 10.000</text:p>
                </table:table-cell>
                <table:table-cell table:style-name="entry" table:number-rows-spanned="1" table:number-columns-spanned="1">
                  <text:p text:style-name="table_al">Artikel 13, eerste lid van de Algemene Subsidieverordening gemeente Pijnacker-Nootdorp 2015 </text:p>
                  <text:p text:style-name="table_al">Artikel 6, derde lid Subsidieregeling stimuleringsfonds particulier initiatief 2015</text:p>
                </table:table-cell>
                <table:table-cell table:style-name="entry" table:number-rows-spanned="1" table:number-columns-spanned="1">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 Alle afdeling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Besluiten tot het vaststellen van een subsidie van meer dan € 10.000.</text:p>
                </table:table-cell>
                <table:table-cell table:style-name="entry" table:number-rows-spanned="1" table:number-columns-spanned="1">
                  <text:p text:style-name="table_al">Artikel 16, eerste lid van de Algemene Subsidieverordening gemeente Pijnacker-Nootdorp 2015 </text:p>
                  <text:p text:style-name="table_al">Artikel 6, zevende lid Subsidieregeling stimuleringsfonds particulier initiatief 2015</text:p>
                </table:table-cell>
                <table:table-cell table:style-name="entry" table:number-rows-spanned="1" table:number-columns-spanned="1">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Toestemming voor het vormen van een bestemmingsreserve</text:p>
                </table:table-cell>
                <table:table-cell table:style-name="entry" table:number-rows-spanned="1" table:number-columns-spanned="1">
                  <text:p text:style-name="table_al">Artikel 19 van de Algemene Subsidieverordening gemeente Pijnacker-Nootdorp 2015 </text:p>
                </table:table-cell>
                <table:table-cell table:style-name="entry" table:number-rows-spanned="1" table:number-columns-spanned="1">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Vaststellen van:</text:p>
                  <text:p text:style-name="table_al">(wijzigingen in) de formatie</text:p>
                  <text:p text:style-name="table_al">(wijzigingen in) het personeelsbudget</text:p>
                  <text:p text:style-name="table_al">Wijzigen of creëren van functies</text:p>
                  <text:p text:style-name="table_al">Vrijgeven van het vervullen van vacatures</text:p>
                </table:table-cell>
                <table:table-cell table:style-name="entry" table:number-rows-spanned="1" table:number-columns-spanned="1">
                  <text:p text:style-name="table_al">Art.160 Gemeentewet </text:p>
                  <text:p text:style-name="table_al">Collectieve Arbeidsvoorwaarden-regeling/Pijnacker-Nootdorpse Uitwerkingsovereenkomst (CAR/PNUWO) </text:p>
                  <text:p text:style-name="table_al">Regeling organieke functiebeschrijving en -waardering gemeente Pijnacker-Nootdorp</text:p>
                </table:table-cell>
                <table:table-cell table:style-name="entry" table:number-rows-spanned="1" table:number-columns-spanned="1">
                  <text:p text:style-name="table_al">COLL.</text:p>
                </table:table-cell>
                <table:table-cell table:style-name="entry" table:number-rows-spanned="1" table:number-columns-spanned="1">
                  <text:p text:style-name="table_al">Directieteam</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Vaststellen functiebeschrijving en –waardering</text:p>
                </table:table-cell>
                <table:table-cell table:style-name="entry" table:number-rows-spanned="1" table:number-columns-spanned="1">
                  <text:p text:style-name="table_al">Art.160 Gemeentewet </text:p>
                  <text:p text:style-name="table_al">Regeling organieke functiebeschrijving en -waardering gemeente Pijnacker-Nootdorp</text:p>
                </table:table-cell>
                <table:table-cell table:style-name="entry" table:number-rows-spanned="1" table:number-columns-spanned="1">
                  <text:p text:style-name="table_al">COLL.</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 Alle afdeling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Rechtspositionele besluiten in het kader van aanstelling en ontslag van medewerkers</text:p>
                </table:table-cell>
                <table:table-cell table:style-name="entry" table:number-rows-spanned="1" table:number-columns-spanned="1">
                  <text:p text:style-name="table_al">Art.160 Gemeentewet </text:p>
                  <text:p text:style-name="table_al">CAR/PNUWO </text:p>
                </table:table-cell>
                <table:table-cell table:style-name="entry" table:number-rows-spanned="1" table:number-columns-spanned="1">
                  <text:p text:style-name="table_al">COLL.</text:p>
                </table:table-cell>
                <table:table-cell table:style-name="entry" table:number-rows-spanned="1" table:number-columns-spanned="1">
                  <text:p text:style-name="table_al">Secretaris</text:p>
                  <text:p text:style-name="table_al">Directeur</text:p>
                </table:table-cell>
                <table:table-cell table:style-name="entry" table:number-rows-spanned="1" table:number-columns-spanned="1">
                  <text:p text:style-name="table_al">t.a.v. medewerkers vanaf schaal 12 met uitzondering van benoeming en ontslag van de directeuren</text:p>
                  <text:p text:style-name="table_al">t.a.v. medewerkers tot en met schaal 11 van de onder zijn verantwoordelijkheid vallende afdelingen </text:p>
                  <text:p text:style-name="table_al">Uitzonderingen die zijn gemandateerd aan de secretaris:</text:p>
                  <text:p text:style-name="table_al">disciplinaire maatregelen en ontslagbesluiten anders dan op eigen verzoek</text:p>
                  <text:p text:style-name="table_al">flexibel belonen (structureel)</text:p>
                  <text:p text:style-name="table_al">afvloeiingsregelingen</text:p>
                </table:table-cell>
                <table:table-cell table:style-name="entry" table:number-rows-spanned="1" table:number-columns-spanned="1">
                  <text:p text:style-name="table_al">ja</text:p>
                  <text:p text:style-name="table_al">ja</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Rechtspositionele besluiten met betrekking tot medewerkers met een dienstverband </text:p>
                </table:table-cell>
                <table:table-cell table:style-name="entry" table:number-rows-spanned="1" table:number-columns-spanned="1">
                  <text:p text:style-name="table_al">Art.160 Gemeentewet </text:p>
                  <text:p text:style-name="table_al">CAR/PNUWO </text:p>
                </table:table-cell>
                <table:table-cell table:style-name="entry" table:number-rows-spanned="1" table:number-columns-spanned="1">
                  <text:p text:style-name="table_al">COLL.</text:p>
                </table:table-cell>
                <table:table-cell table:style-name="entry" table:number-rows-spanned="1" table:number-columns-spanned="1">
                  <text:p text:style-name="table_al">Secretaris</text:p>
                </table:table-cell>
                <table:table-cell table:style-name="entry" table:number-rows-spanned="1" table:number-columns-spanned="1">
                  <text:p text:style-name="table_al">t.a.v. directeuren en afdelingshoofden die direct onder zijn verantwoordelijkheid vall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recteur</text:p>
                </table:table-cell>
                <table:table-cell table:style-name="entry" table:number-rows-spanned="1" table:number-columns-spanned="1">
                  <text:p text:style-name="table_al">t.a.v. medewerkers die direct onder zijn verantwoordelijkheid vall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hoofden</text:p>
                </table:table-cell>
                <table:table-cell table:style-name="entry" table:number-rows-spanned="1" table:number-columns-spanned="1">
                  <text:p text:style-name="table_al">t.a.v. afdelingshoofden en medewerkers die direct onder zijn verantwoordelijkheid vall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leiders</text:p>
                </table:table-cell>
                <table:table-cell table:style-name="entry" table:number-rows-spanned="1" table:number-columns-spanned="1">
                  <text:p text:style-name="table_al">t.a.v. medewerkers die direct onder hun verantwoordelijkheid vallen en teamleider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Project-leider Dienst-verlening</text:p>
                </table:table-cell>
                <table:table-cell table:style-name="entry" table:number-rows-spanned="1" table:number-columns-spanned="1">
                  <text:p text:style-name="table_al">t.a.v. medewerkers die direct onder zijn verantwoordelijkheid vallen </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 Alle afdeling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Voeren van het beoordelingsgesprek en het opstellen van de beoordeling</text:p>
                </table:table-cell>
                <table:table-cell table:style-name="entry" table:number-rows-spanned="1" table:number-columns-spanned="1">
                  <text:p text:style-name="table_al">CAR/PNUWO</text:p>
                </table:table-cell>
                <table:table-cell table:style-name="entry" table:number-rows-spanned="1" table:number-columns-spanned="1">
                  <text:p text:style-name="table_al">COL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a.v. 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cretaris</text:p>
                </table:table-cell>
                <table:table-cell table:style-name="entry" table:number-rows-spanned="1" table:number-columns-spanned="1">
                  <text:p text:style-name="table_al">t.a.v. de directeur en de afdelingshoofden die direct onder zijn verantwoordelijkheid val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recteur</text:p>
                </table:table-cell>
                <table:table-cell table:style-name="entry" table:number-rows-spanned="1" table:number-columns-spanned="1">
                  <text:p text:style-name="table_al">t.a.v. afdelingshoofden en medewerkers die direct onder zijn verantwoordelijkheid val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hoofden </text:p>
                </table:table-cell>
                <table:table-cell table:style-name="entry" table:number-rows-spanned="1" table:number-columns-spanned="1">
                  <text:p text:style-name="table_al">t.a.v. medewerkers die direct onder hun verantwoordelijkheid vallen en teamleid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leiders</text:p>
                </table:table-cell>
                <table:table-cell table:style-name="entry" table:number-rows-spanned="1" table:number-columns-spanned="1">
                  <text:p text:style-name="table_al">t.a.v. medewerkers die direct onder hun verantwoordelijkheid val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nior Project-leider Dienst-verlening</text:p>
                </table:table-cell>
                <table:table-cell table:style-name="entry" table:number-rows-spanned="1" table:number-columns-spanned="1">
                  <text:p text:style-name="table_al">t.a.v. medewerkers die direct onder hun verantwoordelijkheid val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Vaststellen van de beoor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rtefeuille-houder P&amp;O</text:p>
                </table:table-cell>
                <table:table-cell table:style-name="entry" table:number-rows-spanned="1" table:number-columns-spanned="1">
                  <text:p text:style-name="table_al">t.a.v. de secretaris, de directeu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cretaris</text:p>
                </table:table-cell>
                <table:table-cell table:style-name="entry" table:number-rows-spanned="1" table:number-columns-spanned="1">
                  <text:p text:style-name="table_al">t.a.v. de afdelingshoofden en medewerkers die direct onder de verantwoordelijkheid van de directeuren vall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recteur</text:p>
                </table:table-cell>
                <table:table-cell table:style-name="entry" table:number-rows-spanned="1" table:number-columns-spanned="1">
                  <text:p text:style-name="table_al">t.a.v. medewerkers van de afdelinge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2 Afdeling Bedrijfsvoering</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BDV1</text:p>
                </table:table-cell>
                <table:table-cell table:style-name="entry" table:number-rows-spanned="1" table:number-columns-spanned="1">
                  <text:p text:style-name="table_al">Besluiten op verzoeken om informatie op grond van de Wet openbaarheid van bestuur</text:p>
                </table:table-cell>
                <table:table-cell table:style-name="entry" table:number-rows-spanned="1" table:number-columns-spanned="1">
                  <text:p text:style-name="table_al">Wet openbaarheid van bestuur en geldende Delegatiebesluit</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Hoofd BDV</text:p>
                </table:table-cell>
                <table:table-cell table:style-name="entry" table:number-rows-spanned="1" table:number-columns-spanned="1">
                  <text:p text:style-name="table_al">Op grond van het Delegatiebesluit 2011 heeft de raad zijn bevoegdheid tot besluiten op verzoeken om informatie op grond van de Wet openbaarheid van bestuur gedelegeerd aan het colleg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DV2</text:p>
                </table:table-cell>
                <table:table-cell table:style-name="entry" table:number-rows-spanned="1" table:number-columns-spanned="1">
                  <text:p text:style-name="table_al">Besluiten naar aanleiding van een schriftelijke ingebrekestelling </text:p>
                </table:table-cell>
                <table:table-cell table:style-name="entry" table:number-rows-spanned="1" table:number-columns-spanned="1">
                  <text:p text:style-name="table_al">Artikel 4:17 Algemene wet bestuursrecht</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Hoofd BDV</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3 Afdeling Beleid</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BEL1</text:p>
                </table:table-cell>
                <table:table-cell table:style-name="entry" table:number-rows-spanned="1" table:number-columns-spanned="1">
                  <text:p text:style-name="table_al">Besluiten op aanvragen tot het in exploitatie nemen van een kindercentrum of gastouderbureau of van een peuterspeelzaal en registratie en verzoeken tot wijziging van de registratie van kindercentra, gastouderbureaus, voorzieningen voor gastouderopvang of peuterspeelzalen in het Landelijk Register Kinderopvang en Peuterspeelzalen</text:p>
                </table:table-cell>
                <table:table-cell table:style-name="entry" table:number-rows-spanned="1" table:number-columns-spanned="1">
                  <text:p text:style-name="table_al">Artikel 1.46, artikel 1.47, artikel 2.3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Hoofd Beleid </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L2</text:p>
                </table:table-cell>
                <table:table-cell table:style-name="entry" table:number-rows-spanned="1" table:number-columns-spanned="1">
                  <text:p text:style-name="table_al">Besluiten tot het geven van een schriftelijke aanwijzing en het voornemen tot een last onder dwangsom/last onder bestuursdwang bij het handhaven van de kwaliteit van de kinderopvang en het peuterspeelzaalwerk</text:p>
                </table:table-cell>
                <table:table-cell table:style-name="entry" table:number-rows-spanned="1" table:number-columns-spanned="1">
                  <text:p text:style-name="table_al">Artikel 1.65, artikel 2.23 Wet kinderopvang en kwaliteitseisen peuterspeelzalen</text:p>
                </table:table-cell>
                <table:table-cell table:style-name="entry" table:number-rows-spanned="1" table:number-columns-spanned="1">
                  <text:p text:style-name="table_al">COLL.</text:p>
                </table:table-cell>
                <table:table-cell table:style-name="entry" table:number-rows-spanned="1" table:number-columns-spanned="1">
                  <text:p text:style-name="table_al">Hoofd Beleid</text:p>
                </table:table-cell>
                <table:table-cell table:style-name="entry" table:number-rows-spanned="1" table:number-columns-spanned="1">
                  <text:p text:style-name="table_al">Verwezen wordt naar de Beleidsregels handhaving Wet kinderopvang en kwaliteitseisen peuterspeelzalen Pijnacker-Nootdorp 201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L3</text:p>
                </table:table-cell>
                <table:table-cell table:style-name="entry" table:number-rows-spanned="1" table:number-columns-spanned="1">
                  <text:p text:style-name="table_al">Toekennen van een doeluitkeringssubsidie aan de uitvoerder van voor- en vroegschoolse educatie (VVE)</text:p>
                </table:table-cell>
                <table:table-cell table:style-name="entry" table:number-rows-spanned="1" table:number-columns-spanned="1">
                  <text:p text:style-name="table_al">Artikel 168a van de Wet op het primair onderwijs</text:p>
                </table:table-cell>
                <table:table-cell table:style-name="entry" table:number-rows-spanned="1" table:number-columns-spanned="1">
                  <text:p text:style-name="table_al">COLL.</text:p>
                </table:table-cell>
                <table:table-cell table:style-name="entry" table:number-rows-spanned="1" table:number-columns-spanned="1">
                  <text:p text:style-name="table_al">Hoofd Beleid </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3 Afdeling Beleid</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BEL4</text:p>
                </table:table-cell>
                <table:table-cell table:style-name="entry" table:number-rows-spanned="1" table:number-columns-spanned="1">
                  <text:p text:style-name="table_al">Uitvoeren Verordening voorzieningen huisvesting onderwijs Pijnacker-Nootdorp 2014</text:p>
                </table:table-cell>
                <table:table-cell table:style-name="entry" table:number-rows-spanned="1" table:number-columns-spanned="1">
                  <text:p text:style-name="table_al">Artikel 6, tweede lid, artikel 7, tweede en derde lid, artikel 8, artikel 9, artikel 10, eerste, tweede, derde, vierde, zesde en achtste lid, artikel 12, tweede lid, artikel 13, artikel 14, eerste en tweede lid, artikel 15, artikel 16, vierde lid, artikel 18, tweede lid, artikel 19, tweede en derde lid, artikel 20, eerste lid, artikel 24, eerste en tweede lid, artikel 26, eerste lid, artikel 27, derde en vierde lid, artikel 28, eerste, tweede, derde, vierde en zesde lid, artikel 29, eerste , derde , vierde, zesde, zevende en negende lid, artikel 31 Verordening voorzieningen huisvesting onderwijs Pijnacker-Nootdorp 2014</text:p>
                </table:table-cell>
                <table:table-cell table:style-name="entry" table:number-rows-spanned="1" table:number-columns-spanned="1">
                  <text:p text:style-name="table_al">COLL.</text:p>
                </table:table-cell>
                <table:table-cell table:style-name="entry" table:number-rows-spanned="1" table:number-columns-spanned="1">
                  <text:p text:style-name="table_al">Hoofd Beleid </text:p>
                </table:table-cell>
                <table:table-cell table:style-name="entry" table:number-rows-spanned="1" table:number-columns-spanned="1">
                  <text:p text:style-name="table_al">Artikel 14, in voorkomende gevallen, met inachtneming van bijlage IV van dit Mandaatbeslu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L5</text:p>
                </table:table-cell>
                <table:table-cell table:style-name="entry" table:number-rows-spanned="1" table:number-columns-spanned="1">
                  <text:p text:style-name="table_al">Besluiten op aanvragen voor de voorziening “verhuiskosten”</text:p>
                </table:table-cell>
                <table:table-cell table:style-name="entry" table:number-rows-spanned="1" table:number-columns-spanned="1">
                  <text:p text:style-name="table_al">Artikel 7 Verordening materiële financiële gelijkstelling onderwijs Pijnacker-Nootdorp 2015 juncto de bijlage “verhuiskosten” van die verordening.</text:p>
                </table:table-cell>
                <table:table-cell table:style-name="entry" table:number-rows-spanned="1" table:number-columns-spanned="1">
                  <text:p text:style-name="table_al">COLL.</text:p>
                </table:table-cell>
                <table:table-cell table:style-name="entry" table:number-rows-spanned="1" table:number-columns-spanned="1">
                  <text:p text:style-name="table_al">Hoofd Beleid</text:p>
                </table:table-cell>
                <table:table-cell table:style-name="entry" table:number-rows-spanned="1" table:number-columns-spanned="1">
                  <text:p text:style-name="table_al">Op grond van het collegebesluit van 3 maart 2015 BBV15.0067.</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4 Afdeling Frontoffice Publiekszaken en afdeling Backoffice Publiekszaken, team Gegevensbeheer</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ZGB1</text:p>
                </table:table-cell>
                <table:table-cell table:style-name="entry" table:number-rows-spanned="1" table:number-columns-spanned="1">
                  <text:p text:style-name="table_al">Benoemen ambtenaar burgerlijke stand (abs) voor eenmalige huwelijkssluiting / partnerschapsregistratie</text:p>
                </table:table-cell>
                <table:table-cell table:style-name="entry" table:number-rows-spanned="1" table:number-columns-spanned="1">
                  <text:p text:style-name="table_al">Artikel 16, eerste en tweede lid van Boek 1 van het Burgerlijk Wetboek.</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Geldt uitsluitend t.a.v. benoeming van een abs die al elders die functie bekleedt.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GB2</text:p>
                </table:table-cell>
                <table:table-cell table:style-name="entry" table:number-rows-spanned="1" table:number-columns-spanned="1">
                  <text:p text:style-name="table_al">Verstrekken bewijs van in leven zijn</text:p>
                </table:table-cell>
                <table:table-cell table:style-name="entry" table:number-rows-spanned="1" table:number-columns-spanned="1">
                  <text:p text:style-name="table_al">Artikel 3.20 Wet basisregistratie personen </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de Klantadviseurs A, B en C van de Frontoffice Publieks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GB3</text:p>
                </table:table-cell>
                <table:table-cell table:style-name="entry" table:number-rows-spanned="1" table:number-columns-spanned="1">
                  <text:p text:style-name="table_al">Uitoefenen overige bevoegdheden Wet basisregistratie personen, met uitzondering van de regelgevende bevoegdheden</text:p>
                </table:table-cell>
                <table:table-cell table:style-name="entry" table:number-rows-spanned="1" table:number-columns-spanned="1">
                  <text:p text:style-name="table_al">Artikel 1.4, 1.5 2e lid, en de paragrafen 2 en 3 van de Wet basisregistratie personen</text:p>
                  <text:p text:style-name="table_al">Verordening basisregistratie personen Pijnacker-Nootdorp 2014 en (privacy)-Reglement voor de basisregistratie Personen</text:p>
                </table:table-cell>
                <table:table-cell table:style-name="entry" table:number-rows-spanned="1" table:number-columns-spanned="1">
                  <text:p text:style-name="table_al">COLL.</text:p>
                </table:table-cell>
                <table:table-cell table:style-name="entry" table:number-rows-spanned="1" table:number-columns-spanned="1">
                  <text:p text:style-name="table_al">Hoofd Backoffice Publiekszaken Hoofd Frontoffice Publiekszaken</text:p>
                </table:table-cell>
                <table:table-cell table:style-name="entry" table:number-rows-spanned="1" table:number-columns-spanned="1">
                  <text:p text:style-name="table_al">Ondermandaat toegestaan aan de Klantadviseurs A, B en C van de Frontoffice Publiekszaken en medewerkers Backoffice Publiekszaken, team Gegevensbehe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GB4</text:p>
                </table:table-cell>
                <table:table-cell table:style-name="entry" table:number-rows-spanned="1" table:number-columns-spanned="1">
                  <text:p text:style-name="table_al">Instellen één of meer stembureaus in de gemeente</text:p>
                </table:table-cell>
                <table:table-cell table:style-name="entry" table:number-rows-spanned="1" table:number-columns-spanned="1">
                  <text:p text:style-name="table_al">Artikel E3 Kies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GB5</text:p>
                </table:table-cell>
                <table:table-cell table:style-name="entry" table:number-rows-spanned="1" table:number-columns-spanned="1">
                  <text:p text:style-name="table_al">Benoemen leden en plaatsvervangende leden stembureaus</text:p>
                </table:table-cell>
                <table:table-cell table:style-name="entry" table:number-rows-spanned="1" table:number-columns-spanned="1">
                  <text:p text:style-name="table_al">Artikel E4 Kies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GB6</text:p>
                </table:table-cell>
                <table:table-cell table:style-name="entry" table:number-rows-spanned="1" table:number-columns-spanned="1">
                  <text:p text:style-name="table_al">Verstrekken van kiezerspas en volmacht </text:p>
                </table:table-cell>
                <table:table-cell table:style-name="entry" table:number-rows-spanned="1" table:number-columns-spanned="1">
                  <text:p text:style-name="table_al">Art. K3 en L8 Kieswet</text:p>
                </table:table-cell>
                <table:table-cell table:style-name="entry" table:number-rows-spanned="1" table:number-columns-spanned="1">
                  <text:p text:style-name="table_al">Bgm.</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Klantadviseurs A, B en C van de Frontoffice Publiekszaken en Beleidsmedewerker B Gegevensbehe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GB7</text:p>
                </table:table-cell>
                <table:table-cell table:style-name="entry" table:number-rows-spanned="1" table:number-columns-spanned="1">
                  <text:p text:style-name="table_al">Verstrekken van uittreksels en inlichtingen uit het Register Kindercentra en gastouderbureaus</text:p>
                </table:table-cell>
                <table:table-cell table:style-name="entry" table:number-rows-spanned="1" table:number-columns-spanned="1">
                  <text:p text:style-name="table_al">Artikel 46 Wet kinderopvang juncto artikel 7 Regeling Wet kinderopvang </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de Klantadviseurs A, B en C van de Frontoffice Publiekszake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4 Afdeling Frontoffice Publiekszaken en afdeling Backoffice Publiekszaken, team Gegevensbeheer</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ZGB8</text:p>
                </table:table-cell>
                <table:table-cell table:style-name="entry" table:number-rows-spanned="1" table:number-columns-spanned="1">
                  <text:p text:style-name="table_al">Opvragen van informatie uit straf-, justitiële, documentatie- en politieregisters</text:p>
                </table:table-cell>
                <table:table-cell table:style-name="entry" table:number-rows-spanned="1" table:number-columns-spanned="1">
                  <text:p text:style-name="table_al">Besluit justitiële gegevens</text:p>
                </table:table-cell>
                <table:table-cell table:style-name="entry" table:number-rows-spanned="1" table:number-columns-spanned="1">
                  <text:p text:style-name="table_al">Bgm.</text:p>
                </table:table-cell>
                <table:table-cell table:style-name="entry" table:number-rows-spanned="1" table:number-columns-spanned="1">
                  <text:p text:style-name="table_al">Hoofd Frontoffice Publiekszaken en Hoofd Backoffice Publiekszaken</text:p>
                </table:table-cell>
                <table:table-cell table:style-name="entry" table:number-rows-spanned="1" table:number-columns-spanned="1">
                  <text:p text:style-name="table_al">Ondermandaat toegestaan aan de teamleider van Frontoffice Publiekszaken 1e lijn, de teamleider Frontoffice Publiekszaken, team Ruimtelijke zaken en de teamleider Backoffice Publiekszaken, team Gegevensbeheer. </text:p>
                  <text:p text:style-name="table_al">Ondermandaat toegestaan aan Klantadviseurs B en C van de Frontoffice Publiekszaken voor zover het betreft Inlichtingen uit het strafregister en de algemene documentatieregisters van de Justitiële informatiedienst in het kader van naturalisatie- of optieverzoe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GB9</text:p>
                </table:table-cell>
                <table:table-cell table:style-name="entry" table:number-rows-spanned="1" table:number-columns-spanned="1">
                  <text:p text:style-name="table_al">Verstrekken van reisdocumenten, identiteitskaarten en rijbewijzen</text:p>
                </table:table-cell>
                <table:table-cell table:style-name="entry" table:number-rows-spanned="1" table:number-columns-spanned="1">
                  <text:p text:style-name="table_al">Art. 26 Paspoortwet</text:p>
                  <text:p text:style-name="table_al">Art. 116 Wegenverkeerswet</text:p>
                  <text:p text:style-name="table_al">Art. 27 Reglement rijbewijzen</text:p>
                </table:table-cell>
                <table:table-cell table:style-name="entry" table:number-rows-spanned="1" table:number-columns-spanned="1">
                  <text:p text:style-name="table_al">Bgm.</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de Klantadviseurs A, B en C van de Frontoffice Publieksza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ZGB10</text:p>
                </table:table-cell>
                <table:table-cell table:style-name="entry" table:number-rows-spanned="1" table:number-columns-spanned="1">
                  <text:p text:style-name="table_al">Verstrekken van een advies naturalisatieverzoek</text:p>
                </table:table-cell>
                <table:table-cell table:style-name="entry" table:number-rows-spanned="1" table:number-columns-spanned="1">
                  <text:p text:style-name="table_al">Rijkswet op het Nederlanderschap </text:p>
                </table:table-cell>
                <table:table-cell table:style-name="entry" table:number-rows-spanned="1" table:number-columns-spanned="1">
                  <text:p text:style-name="table_al">Bgm.</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de Klantadviseur B en C van de Frontoffice Publiekszak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GB11</text:p>
                </table:table-cell>
                <table:table-cell table:style-name="entry" table:number-rows-spanned="1" table:number-columns-spanned="1">
                  <text:p text:style-name="table_al">Afgeven verlof later begraven dan voorgeschreven</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Bgm.</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4 Afdeling Frontoffice Publiekszaken en afdeling Backoffice Publiekszaken, team Gegevensbeheer</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ZGB12</text:p>
                </table:table-cell>
                <table:table-cell table:style-name="entry" table:number-rows-spanned="1" table:number-columns-spanned="1">
                  <text:p text:style-name="table_al">Uitreiken uittreksel in het kader van het verkrijgen van het Nederlanderschap</text:p>
                </table:table-cell>
                <table:table-cell table:style-name="entry" table:number-rows-spanned="1" table:number-columns-spanned="1">
                  <text:p text:style-name="table_al">Art. 60a, eerste lid en artikel 60b, zevende lid van het Besluit verkrijging en verlies Nederlanderschap</text:p>
                </table:table-cell>
                <table:table-cell table:style-name="entry" table:number-rows-spanned="1" table:number-columns-spanned="1">
                  <text:p text:style-name="table_al">Bgm.</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de Klantadviseur B en C van de afdeling Frontoffice Publiekszaken. </text:p>
                  <text:p text:style-name="table_al">Dit (onder)mandaat berust op het afzonderlijk besluit van de burgemeester van 31 maart 2010 nr. 2010.04777 en het daarop gebaseerde besluit van het hoofd van de afdeling Frontoffice Publiekszaken van 8 januari 20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ZGB13</text:p>
                </table:table-cell>
                <table:table-cell table:style-name="entry" table:number-rows-spanned="1" table:number-columns-spanned="1">
                  <text:p text:style-name="table_al">Beheren basisregistraties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COLL</text:p>
                </table:table-cell>
                <table:table-cell table:style-name="entry" table:number-rows-spanned="1" table:number-columns-spanned="1">
                  <text:p text:style-name="table_al">Beheerder basis-registraties adressen en gebouwen en andere specifiek genoemde functio-narissen</text:p>
                </table:table-cell>
                <table:table-cell table:style-name="entry" table:number-rows-spanned="1" table:number-columns-spanned="1">
                  <text:p text:style-name="table_al">Dit mandaat berust op het afzonderlijk mandaatbesluit Wet BAG van het college van 11 mei 2010 nr. 2010.06208 en de eerste wijziging van dit besluit vastgesteld door het college op 5 maart 2013 nr. 13INT01272 waarnaar wordt verwez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GB14</text:p>
                </table:table-cell>
                <table:table-cell table:style-name="entry" table:number-rows-spanned="1" table:number-columns-spanned="1">
                  <text:p text:style-name="table_al">Opleggen bestuurlijke boete als bedoeld in artikel 4:17 Wet basisregistratie personen </text:p>
                </table:table-cell>
                <table:table-cell table:style-name="entry" table:number-rows-spanned="1" table:number-columns-spanned="1">
                  <text:p text:style-name="table_al">Art. 4:17 Wet basisregistratie personen</text:p>
                </table:table-cell>
                <table:table-cell table:style-name="entry" table:number-rows-spanned="1" table:number-columns-spanned="1">
                  <text:p text:style-name="table_al">COLL.</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5 Afdeling Frontoffice Publiekszaken en Afdeling Backoffice Publiekszaken, team Maatschappelijke Zak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ZMZ1</text:p>
                </table:table-cell>
                <table:table-cell table:style-name="entry" table:number-rows-spanned="1" table:number-columns-spanned="1">
                  <text:p text:style-name="table_al">Het nemen van beslissingen op het gebied van Wet- en (plaatselijke) regelgeving op het terrein van de sociale voorzieningen en inburgering</text:p>
                  <text:p text:style-name="table_al">en individuele voorzieningen van ondersteuning en jeugdhulp</text:p>
                </table:table-cell>
                <table:table-cell table:style-name="entry" table:number-rows-spanned="1" table:number-columns-spanned="1">
                  <text:p text:style-name="table_al">Participatiewet</text:p>
                  <text:p text:style-name="table_al">Besluit bijstandverlening zelfstandigen 2004</text:p>
                  <text:p text:style-name="table_al">Wet IOAW</text:p>
                  <text:p text:style-name="table_al">Wet IOAZ</text:p>
                  <text:p text:style-name="table_al">Wet bescherming persoonsgegevens</text:p>
                  <text:p text:style-name="table_al">Wet gemeentelijke schuldhulpverlening</text:p>
                  <text:p text:style-name="table_al">Wet kinderopvang en kwaliteitseisen peuterspeelzalen en Beleidsregels Sociaal Medische Indicatie</text:p>
                  <text:p text:style-name="table_al">Structuur Uitvoering Wet en Inkomen (SUWI)</text:p>
                  <text:p text:style-name="table_al">Wet sociale werkvoorziening</text:p>
                  <text:p text:style-name="table_al">Wet maatschappelijke ondersteuning 2015</text:p>
                  <text:p text:style-name="table_al">Wet inburgering</text:p>
                  <text:p text:style-name="table_al">Jeugdwet</text:p>
                  <text:p text:style-name="table_al">Gemeentelijke regelgeving op deze beleidsterreinen</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 en Hoofd Backoffice Publiekszaken</text:p>
                </table:table-cell>
                <table:table-cell table:style-name="entry" table:number-rows-spanned="1" table:number-columns-spanned="1">
                  <text:p text:style-name="table_al">Ondermandaat is toegestaan aan:</text:p>
                  <text:p text:style-name="table_al">Teamleider Backoffice Publiekszaken, team Maatschappelijke Zaken</text:p>
                  <text:p text:style-name="table_al">Teamleider Frontoffice Publiekszaken, 1e lijn</text:p>
                  <text:p text:style-name="table_al">Teamleider Kernteams en Regieteam</text:p>
                  <text:p text:style-name="table_al">Teamleider Frontoffice Publiekszaken, team Ruimtelijke zak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MZ2</text:p>
                </table:table-cell>
                <table:table-cell table:style-name="entry" table:number-rows-spanned="1" table:number-columns-spanned="1">
                  <text:p text:style-name="table_al">Urgentieverklaring woningzoekende</text:p>
                </table:table-cell>
                <table:table-cell table:style-name="entry" table:number-rows-spanned="1" table:number-columns-spanned="1">
                  <text:p text:style-name="table_al">Huisvestingsverordening juli 2015 gemeente P-N</text:p>
                </table:table-cell>
                <table:table-cell table:style-name="entry" table:number-rows-spanned="1" table:number-columns-spanned="1">
                  <text:p text:style-name="table_al">COLL.</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Uitsluitend indien niet wordt afgeweken van het advies van de Toetsingscommissie Huisvesting.</text:p>
                  <text:p text:style-name="table_al">Ondermandaat toegestaan aan de teamleider Backoffice Publiekszaken, team Maatschappelijke Zake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5 Afdeling Frontoffice Publiekszaken en Afdeling Backoffice Publiekszaken, team Maatschappelijke Zaken</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ZMZ3</text:p>
                </table:table-cell>
                <table:table-cell table:style-name="entry" table:number-rows-spanned="1" table:number-columns-spanned="1">
                  <text:p text:style-name="table_al">Besluiten tot een verzoekschrift in het kader van de schuldsanering van natuurlijke personen</text:p>
                  <text:p text:style-name="table_al">Het afgeven van de gemeentelijke verklaring in het kader van de schuldsanering van natuurlijke personen</text:p>
                </table:table-cell>
                <table:table-cell table:style-name="entry" table:number-rows-spanned="1" table:number-columns-spanned="1">
                  <text:p text:style-name="table_al">Artikel 284, vierde lid van de Faillissementswet </text:p>
                  <text:p text:style-name="table_al">Artikel 285, eerste lid onder f. van de Faillissementswet</text:p>
                </table:table-cell>
                <table:table-cell table:style-name="entry" table:number-rows-spanned="1" table:number-columns-spanned="2">
                  <text:p text:style-name="table_al">COLL. </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Ondermandaat toegestaan aan de teamleider Backoffice Publiekszaken, team Maatschappelijke Zak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MZ4</text:p>
                </table:table-cell>
                <table:table-cell table:style-name="entry" table:number-rows-spanned="1" table:number-columns-spanned="1">
                  <text:p text:style-name="table_al">Vergoeding voor leerlingenvervoer</text:p>
                </table:table-cell>
                <table:table-cell table:style-name="entry" table:number-rows-spanned="1" table:number-columns-spanned="2">
                  <text:p text:style-name="table_al">Art. 4 Wet op het primair onderwijs</text:p>
                </table:table-cell>
                <table:table-cell table:style-name="entry" table:number-rows-spanned="1" table:number-columns-spanned="1">
                  <text:p text:style-name="table_al">COLL.</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Ondermandaat toegestaan aan de teamleider Backoffice Publiekszaken, team Maatschappelijke Zak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MZ5</text:p>
                </table:table-cell>
                <table:table-cell table:style-name="entry" table:number-rows-spanned="1" table:number-columns-spanned="1">
                  <text:p text:style-name="table_al">Leerplichtzaken</text:p>
                </table:table-cell>
                <table:table-cell table:style-name="entry" table:number-rows-spanned="1" table:number-columns-spanned="2">
                  <text:p text:style-name="table_al">Artikel 3a, 3b, 15 en 16 Leerplichtwet 1969</text:p>
                </table:table-cell>
                <table:table-cell table:style-name="entry" table:number-rows-spanned="1" table:number-columns-spanned="1">
                  <text:p text:style-name="table_al">COLL.</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Nb. Het toezicht op de naleving van de Leerplichtwet 1969 is op grond van artikel 16 van die wet opgedragen aan burgemeester en wethouders. Dit is een wettelijk verplicht mandaat. Het college wijst daartoe een of meer ambtenaren aan. In P-N is de leerplicht-ambtenaar aangewez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MZ6</text:p>
                </table:table-cell>
                <table:table-cell table:style-name="entry" table:number-rows-spanned="1" table:number-columns-spanned="1">
                  <text:p text:style-name="table_al">Gehandicaptenparkeerkaart</text:p>
                </table:table-cell>
                <table:table-cell table:style-name="entry" table:number-rows-spanned="1" table:number-columns-spanned="2">
                  <text:p text:style-name="table_al">Artikel 49 Besluit Administratieve Bepalingen inzake het Wegverkeer en de Regeling gehandicaptenparkeerkaart</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de teamleider Frontoffice Publiekszaken, 1e lij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6 Afdeling Frontoffice Publiekszaken en afdeling Backoffice Publiekszaken, onderdeel Ruimtelijke Zaken</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ZRZ1</text:p>
                </table:table-cell>
                <table:table-cell table:style-name="entry" table:number-rows-spanned="1" table:number-columns-spanned="1">
                  <text:p text:style-name="table_al">In behandeling nemen van verzoeken om planschade inclusief het verlenen van de opdracht tot een extern advies</text:p>
                </table:table-cell>
                <table:table-cell table:style-name="entry" table:number-rows-spanned="1" table:number-columns-spanned="1">
                  <text:p text:style-name="table_al">Artikel 6.1. Wet ruimtelijke ordening </text:p>
                </table:table-cell>
                <table:table-cell table:style-name="entry" table:number-rows-spanned="1" table:number-columns-spanned="1">
                  <text:p text:style-name="table_al">COLL.</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Indien het verzoek ontvankelijk is.</text:p>
                  <text:p text:style-name="table_al">Ondermandaat toegestaan aan de teamleider Backoffice Publiekszaken, team Ruimtelijke Zak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RZ2</text:p>
                </table:table-cell>
                <table:table-cell table:style-name="entry" table:number-rows-spanned="1" table:number-columns-spanned="1">
                  <text:p text:style-name="table_al">Huisvestingsvergunning particulieren</text:p>
                </table:table-cell>
                <table:table-cell table:style-name="entry" table:number-rows-spanned="1" table:number-columns-spanned="1">
                  <text:p text:style-name="table_al">Huisvestingsverordening juli 2015 gemeente P-N</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 </text:p>
                </table:table-cell>
                <table:table-cell table:style-name="entry" table:number-rows-spanned="1" table:number-columns-spanned="1">
                  <text:p text:style-name="table_al">Ondermandaat toegestaan aan de teamleider Frontoffice Publiekszaken 1e lij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RZ3</text:p>
                </table:table-cell>
                <table:table-cell table:style-name="entry" table:number-rows-spanned="1" table:number-columns-spanned="1">
                  <text:p text:style-name="table_al">Vaststellen van hogere waarde voor de ten hoogste toelaatbare geluidsbelasting </text:p>
                </table:table-cell>
                <table:table-cell table:style-name="entry" table:number-rows-spanned="1" table:number-columns-spanned="1">
                  <text:p text:style-name="table_al">Artikel 110a Wet geluidhinder</text:p>
                </table:table-cell>
                <table:table-cell table:style-name="entry" table:number-rows-spanned="1" table:number-columns-spanned="1">
                  <text:p text:style-name="table_al">COLL.</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Verwezen wordt ook naar de door het college vastgestelde beleidsregels hogere grenswaarden Wet geluidhinder.</text:p>
                  <text:p text:style-name="table_al">Voorafgaand aan het besluit wordt het verzoek inhoudelijk beoordeeld door de afd. WKZ.</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RZ4</text:p>
                </table:table-cell>
                <table:table-cell table:style-name="entry" table:number-rows-spanned="1" table:number-columns-spanned="1">
                  <text:p text:style-name="table_al">Plaatsen van een elektronische handtekening op basis van de Wet ruimtelijke ordening ten behoeve van ruimtelijke visies, plannen, besluiten en verordeningen met de daarbij behorende besluiten</text:p>
                </table:table-cell>
                <table:table-cell table:style-name="entry" table:number-rows-spanned="1" table:number-columns-spanned="1">
                  <text:p text:style-name="table_al">Wet ruimtelijke ordening juncto artikelen 1.2.1 en 1.2.6, tweede lid Besluit ruimtelijke ordening</text:p>
                </table:table-cell>
                <table:table-cell table:style-name="entry" table:number-rows-spanned="1" table:number-columns-spanned="1">
                  <text:p text:style-name="table_al">COLL.</text:p>
                </table:table-cell>
                <table:table-cell table:style-name="entry" table:number-rows-spanned="1" table:number-columns-spanned="1">
                  <text:p text:style-name="table_al">Hoofd Backoffice Publiekszaken</text:p>
                </table:table-cell>
                <table:table-cell table:style-name="entry" table:number-rows-spanned="1" table:number-columns-spanned="1">
                  <text:p text:style-name="table_al">Ondermandaat toegestaan aan senior beleidsmedewerker Backoffice Publiekszaken, team Ruimtelijke Zaken en overige beleidsmedewerkers van de Backoffice Publiekszaken, team Ruimtelijke Zake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6 Afdeling Frontoffice Publiekszaken en afdeling Backoffice Publiekszaken, onderdeel Ruimtelijke Zak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ZRZ5</text:p>
                </table:table-cell>
                <table:table-cell table:style-name="entry" table:number-rows-spanned="1" table:number-columns-spanned="1">
                  <text:p text:style-name="table_al">Vergunning voor tijdelijke verhuur van een woning</text:p>
                </table:table-cell>
                <table:table-cell table:style-name="entry" table:number-rows-spanned="1" table:number-columns-spanned="1">
                  <text:p text:style-name="table_al">Artikel 15 Leegstands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de teamleider Frontoffice Publiekszaken, team Ruimtelijke zak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RZ6</text:p>
                </table:table-cell>
                <table:table-cell table:style-name="entry" table:number-rows-spanned="1" table:number-columns-spanned="1">
                  <text:p text:style-name="table_al">Startersleningen</text:p>
                </table:table-cell>
                <table:table-cell table:style-name="entry" table:number-rows-spanned="1" table:number-columns-spanned="1">
                  <text:p text:style-name="table_al">Verordening Startersleningen Pijnacker-Nootdorp 2013</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 </text:p>
                </table:table-cell>
                <table:table-cell table:style-name="entry" table:number-rows-spanned="1" table:number-columns-spanned="1">
                  <text:p text:style-name="table_al">Ondermandaat toegestaan aan de teamleider Frontoffice Publiekszaken 1e lijn </text:p>
                  <text:p text:style-name="table_al">Betreft het afzonderlijke besluit van het college van 21 mei 2013 en besluit BBV15.0378</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7 Afdeling Frontoffice Publiekszaken, onderdeel Milieu en Bouw- en Woningtoezicht</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ZMBW1</text:p>
                </table:table-cell>
                <table:table-cell table:style-name="entry" table:number-rows-spanned="1" table:number-columns-spanned="1">
                  <text:p text:style-name="table_al">Besluiten op grond van de Wet algemene bepalingen omgevingsrecht </text:p>
                </table:table-cell>
                <table:table-cell table:style-name="entry" table:number-rows-spanned="1" table:number-columns-spanned="1">
                  <text:p text:style-name="table_al">Wet algemene bepalingen omgevingsrecht (Wabo) en Besluit omgevingsrecht (Bor)</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teamleider Frontoffice Publiekszaken, team Ruimtelijke 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MBW2</text:p>
                </table:table-cell>
                <table:table-cell table:style-name="entry" table:number-rows-spanned="1" table:number-columns-spanned="1">
                  <text:p text:style-name="table_al">Alle correspondentie betreffende vergunningplicht van bedrijven met uitzondering van een voorwaarschuwing (zienswijze) en een besluit tot het opleggen van een dwangsom of het uitoefenen van bestuursdwang</text:p>
                </table:table-cell>
                <table:table-cell table:style-name="entry" table:number-rows-spanned="1" table:number-columns-spanned="1">
                  <text:p text:style-name="table_al">Artikel 18.2 Wet milieubeheer, artikel 5:22 en 5:32 Algemene wet bestuursrecht, Wet algemene bepalingen omgevingsrecht (Wabo) en Besluit omgevingsrecht (Bor)</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teamleider Frontoffice Publiekszaken, team Ruimtelijke zaken en medewerkers Frontoffice Publiekszaken 2e lijn, team Ruimtelijke 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ZMBW3</text:p>
                </table:table-cell>
                <table:table-cell table:style-name="entry" table:number-rows-spanned="1" table:number-columns-spanned="1">
                  <text:p text:style-name="table_al">Correspondentie betreffende een sloopmelding</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text:p>
                </table:table-cell>
                <table:table-cell table:style-name="entry" table:number-rows-spanned="1" table:number-columns-spanned="1">
                  <text:p text:style-name="table_al">Ondermandaat toegestaan aan teamleider Frontoffice Publiekszaken, team Ruimtelijke zaken en medewerkers Frontoffice Publiekszaken 2e lijn team Ruimtelijke Zake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8 Afdeling Interne Dienstverlening</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IDV1</text:p>
                </table:table-cell>
                <table:table-cell table:style-name="entry" table:number-rows-spanned="1" table:number-columns-spanned="1">
                  <text:p text:style-name="table_al">Bijhouden van een register en registratie van publiekrechtelijke beperkingen op onroerende</text:p>
                  <text:p text:style-name="table_al">zaken op grond van de Wet kenbaarheid publiekrechtelijke beperkingen op onroerende zaken waartoe in het in het bijzonder wordt gerekend:</text:p>
                  <text:p text:style-name="table_al">het toetsen van de brondocumenten aan vereisten voor inschrijving</text:p>
                  <text:p text:style-name="table_al">het uitgeven van inschrijfnummers en identificatienummers</text:p>
                  <text:p text:style-name="table_al">het inschrijven van documenten in het register en het opnemen van gegevens daarover in de registratie</text:p>
                  <text:p text:style-name="table_al">het plaatsen van aantekeningen op het brondocument</text:p>
                  <text:p text:style-name="table_al">het verwerken van kadastrale mutaties in de administratie</text:p>
                  <text:p text:style-name="table_al">het verstrekken van een bewijs van inschrijving</text:p>
                  <text:p text:style-name="table_al">het waarmerken van afschriften van brondocumenten, waarbij publiekrechtelijke beperkingen zijn opgelegd.</text:p>
                  <text:p text:style-name="table_al">het op verzoek verstrekken van afschriften of uittreksels uit het register en registratie</text:p>
                </table:table-cell>
                <table:table-cell table:style-name="entry" table:number-rows-spanned="1" table:number-columns-spanned="1">
                  <text:p text:style-name="table_al">Artikel 5 en volgende van de Wet kenbaarheid publiekrechtelijke beperkingen op onroerende zaken </text:p>
                </table:table-cell>
                <table:table-cell table:style-name="entry" table:number-rows-spanned="1" table:number-columns-spanned="1">
                  <text:p text:style-name="table_al">COLL.</text:p>
                </table:table-cell>
                <table:table-cell table:style-name="entry" table:number-rows-spanned="1" table:number-columns-spanned="1">
                  <text:p text:style-name="table_al">Hoofd Interne Dienstverlening </text:p>
                </table:table-cell>
                <table:table-cell table:style-name="entry" table:number-rows-spanned="1" table:number-columns-spanned="1">
                  <text:p text:style-name="table_al">Voor de onderdelen a t/m k is ondermandaat toegestaan aan de senior medewerker geo-informatie en de beleidsondersteunende medewerker geo-informatie van de afdeling IDV.</text:p>
                  <text:p text:style-name="table_al">Voor de onderdelen g, h en i is ondermandaat toegestaan aan de Klantadviseur A, B en C van de afdeling Frontoffice Publiekszake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8 Afdeling Interne Dienstverlening</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IDV1</text:p>
                  <text:p text:style-name="table_al">(vervolg)</text:p>
                </table:table-cell>
                <table:table-cell table:style-name="entry" table:number-rows-spanned="1" table:number-columns-spanned="1">
                  <text:p text:style-name="table_al">het verstrekken van verklaringen, dat uit het register blijkt, dat op het betreffende aangevraagde perceel geen publiek-rechtelijke beperking van toepassing zijn</text:p>
                  <text:p text:style-name="table_al">het herstellen van fouten en doorvoeren van correcties</text:p>
                  <text:p text:style-name="table_al">het (doen) verstrekken van berichten aan de Landelijke 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9 Afdeling Ontwikkeling</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ONT1</text:p>
                </table:table-cell>
                <table:table-cell table:style-name="entry" table:number-rows-spanned="1" table:number-columns-spanned="1">
                  <text:p text:style-name="table_al">Vaststellen af te dragen winst in verband met verkoop van een woning met een anti-speculatiebeding</text:p>
                </table:table-cell>
                <table:table-cell table:style-name="entry" table:number-rows-spanned="1" table:number-columns-spanned="1">
                  <text:p text:style-name="table_al">Koopovereenkomsten woningen met een anti-speculatiebeding</text:p>
                </table:table-cell>
                <table:table-cell table:style-name="entry" table:number-rows-spanned="1" table:number-columns-spanned="1">
                  <text:p text:style-name="table_al">COLL.</text:p>
                </table:table-cell>
                <table:table-cell table:style-name="entry" table:number-rows-spanned="1" table:number-columns-spanned="1">
                  <text:p text:style-name="table_al">Hoofd Ontwikkeling</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Crisisbeheersing</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CB1</text:p>
                </table:table-cell>
                <table:table-cell table:style-name="entry" table:number-rows-spanned="1" table:number-columns-spanned="1">
                  <text:p text:style-name="table_al">Alarmeren (interne) gemeentelijke rampbestrijdingsorganisatie en het opvragen van informatie door de Waak-en wachtdienst in geval van een (dreigende) ramp</text:p>
                </table:table-cell>
                <table:table-cell table:style-name="entry" table:number-rows-spanned="1" table:number-columns-spanned="1">
                  <text:p text:style-name="table_al">Artikel 7 Wet veiligheidsregio’s</text:p>
                  <text:p text:style-name="table_al">en artikel 2.2.3. en 2.3.1. van het Besluit veiligheidsregio’s</text:p>
                </table:table-cell>
                <table:table-cell table:style-name="entry" table:number-rows-spanned="1" table:number-columns-spanned="1">
                  <text:p text:style-name="table_al">Bgm.</text:p>
                </table:table-cell>
                <table:table-cell table:style-name="entry" table:number-rows-spanned="1" table:number-columns-spanned="1">
                  <text:p text:style-name="table_al">Piketgroep</text:p>
                </table:table-cell>
                <table:table-cell table:style-name="entry" table:number-rows-spanned="1" table:number-columns-spanned="1">
                  <text:p text:style-name="table_al">In spoedeisende situaties waarbij de burgemeester niet in de gelegenheid is de alarmering in werking te stel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KZCB2</text:p>
                </table:table-cell>
                <table:table-cell table:style-name="entry" table:number-rows-spanned="1" table:number-columns-spanned="1">
                  <text:p text:style-name="table_al">Alarmeren en opstarten crisiscommunicatie organisatie, alarmeren inrichten en inzetten van kanalen en middelen en daadwerkelijk communiceren met media en publiek</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Bgm.</text:p>
                </table:table-cell>
                <table:table-cell table:style-name="entry" table:number-rows-spanned="1" table:number-columns-spanned="1">
                  <text:p text:style-name="table_al">Actiecentrum Communicatie (ACC)</text:p>
                </table:table-cell>
                <table:table-cell table:style-name="entry" table:number-rows-spanned="1" table:number-columns-spanned="1">
                  <text:p text:style-name="table_al">Verwezen wordt naar het besluit van de burgemeester van 21 september 2012 tot vaststelling van de Mandaatregeling Actiecentrum Communicatie </text:p>
                </table:table-cell>
                <table:table-cell table:style-name="entry" table:number-rows-spanned="1" table:number-columns-spanned="1">
                  <text:p text:style-name="table_al">n.v.t.</text:p>
                </table:table-cell>
              </table:table-row>
            </table:table>
            <text:p text:style-name="table_bottom"/>
          </text:section>
          <text:p text:style-name="tussenkopvet">BIJLAGE I MANDATEN PER AFDELING</text:p>
          <text:p text:style-name="tussenkopcur">Hoofdstuk 10 Afdeling Wijkzaken, team Milieu en Verkeer</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MV1</text:p>
                </table:table-cell>
                <table:table-cell table:style-name="entry" table:number-rows-spanned="1" table:number-columns-spanned="1">
                  <text:p text:style-name="table_al">Ontheffing voor vervoer van gevaarlijke stoffen</text:p>
                </table:table-cell>
                <table:table-cell table:style-name="entry" table:number-rows-spanned="1" table:number-columns-spanned="1">
                  <text:p text:style-name="table_al">Artikel 22 en 23 Wet vervoer gevaarlijke stoffe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 </text:p>
                </table:table-cell>
                <table:table-cell table:style-name="entry" table:number-rows-spanned="1" table:number-columns-spanned="1">
                  <text:p text:style-name="table_al">Ondermandaat toegestaan aan teamleider Milieu en Verkeer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MV2</text:p>
                </table:table-cell>
                <table:table-cell table:style-name="entry" table:number-rows-spanned="1" table:number-columns-spanned="1">
                  <text:p text:style-name="table_al">Tijdelijke verkeers- maatregelen </text:p>
                  <text:p text:style-name="table_al">Verkeersbesluiten </text:p>
                  <text:p text:style-name="table_al">Overige Ontheffingen als bedoeld in artikel 149, eerste lid onder d. van de Wegenverkeerswet</text:p>
                </table:table-cell>
                <table:table-cell table:style-name="entry" table:number-rows-spanned="1" table:number-columns-spanned="1">
                  <text:p text:style-name="table_al">Wegenverkeerswet 1994, Reglement Verkeersregels en Verkeerstekens, Regeling Voertuigen en Besluit Administratieve Bepalingen betreffende het Wegverkeer.</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Milieu en Verkeer afdeling Wijkzake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Stafbureau</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STB1</text:p>
                </table:table-cell>
                <table:table-cell table:style-name="entry" table:number-rows-spanned="1" table:number-columns-spanned="1">
                  <text:p text:style-name="table_al">Verlenen vergunning marktstandplaats</text:p>
                </table:table-cell>
                <table:table-cell table:style-name="entry" table:number-rows-spanned="1" table:number-columns-spanned="1">
                  <text:p text:style-name="table_al">Warenmarktverordening Pijnacker-Nootdorp </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STB2</text:p>
                </table:table-cell>
                <table:table-cell table:style-name="entry" table:number-rows-spanned="1" table:number-columns-spanned="1">
                  <text:p text:style-name="table_al">Uitvoeren van de Warenmarktverordening Pijnacker-Nootdorp 2002</text:p>
                </table:table-cell>
                <table:table-cell table:style-name="entry" table:number-rows-spanned="1" table:number-columns-spanned="1">
                  <text:p text:style-name="table_al">Warenmarktverordening Pijnacker-Nootdorp </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marktmeester </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team Veiligheid en Handhaving</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VH1</text:p>
                </table:table-cell>
                <table:table-cell table:style-name="entry" table:number-rows-spanned="1" table:number-columns-spanned="1">
                  <text:p text:style-name="table_al">Ontheffing straatartiest</text:p>
                </table:table-cell>
                <table:table-cell table:style-name="entry" table:number-rows-spanned="1" table:number-columns-spanned="1">
                  <text:p text:style-name="table_al">Art. 2:9 APV 2012 P-N</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2</text:p>
                </table:table-cell>
                <table:table-cell table:style-name="entry" table:number-rows-spanned="1" table:number-columns-spanned="1">
                  <text:p text:style-name="table_al">Ontheffing bijzonder gebruik van de weg</text:p>
                </table:table-cell>
                <table:table-cell table:style-name="entry" table:number-rows-spanned="1" table:number-columns-spanned="1">
                  <text:p text:style-name="table_al">Art. 2:10 APV 2012 P-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3</text:p>
                </table:table-cell>
                <table:table-cell table:style-name="entry" table:number-rows-spanned="1" table:number-columns-spanned="1">
                  <text:p text:style-name="table_al">Vergunning evenement</text:p>
                </table:table-cell>
                <table:table-cell table:style-name="entry" table:number-rows-spanned="1" table:number-columns-spanned="1">
                  <text:p text:style-name="table_al">Art. 2:25 APV 2012 P-N</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4</text:p>
                </table:table-cell>
                <table:table-cell table:style-name="entry" table:number-rows-spanned="1" table:number-columns-spanned="1">
                  <text:p text:style-name="table_al">Vergunning groot evenement</text:p>
                </table:table-cell>
                <table:table-cell table:style-name="entry" table:number-rows-spanned="1" table:number-columns-spanned="1">
                  <text:p text:style-name="table_al">Art. 2:25a APV 2012 P-N </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5</text:p>
                </table:table-cell>
                <table:table-cell table:style-name="entry" table:number-rows-spanned="1" table:number-columns-spanned="1">
                  <text:p text:style-name="table_al">Exploitatievergunning horecabedrijf</text:p>
                </table:table-cell>
                <table:table-cell table:style-name="entry" table:number-rows-spanned="1" table:number-columns-spanned="1">
                  <text:p text:style-name="table_al">Art. 2:28 APV 2012 P-N </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6</text:p>
                </table:table-cell>
                <table:table-cell table:style-name="entry" table:number-rows-spanned="1" table:number-columns-spanned="1">
                  <text:p text:style-name="table_al">Vergunning afwijking sluitingstijd; tijdelijke sluiting</text:p>
                </table:table-cell>
                <table:table-cell table:style-name="entry" table:number-rows-spanned="1" table:number-columns-spanned="1">
                  <text:p text:style-name="table_al">Art. 2:30 APV 2012 P-N</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7</text:p>
                </table:table-cell>
                <table:table-cell table:style-name="entry" table:number-rows-spanned="1" table:number-columns-spanned="1">
                  <text:p text:style-name="table_al">Vergunning speelgelegenheid</text:p>
                </table:table-cell>
                <table:table-cell table:style-name="entry" table:number-rows-spanned="1" table:number-columns-spanned="1">
                  <text:p text:style-name="table_al">Art. 2:39 APV 2012 P-N</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8</text:p>
                </table:table-cell>
                <table:table-cell table:style-name="entry" table:number-rows-spanned="1" table:number-columns-spanned="1">
                  <text:p text:style-name="table_al">Waarmerken verkoopregister</text:p>
                </table:table-cell>
                <table:table-cell table:style-name="entry" table:number-rows-spanned="1" table:number-columns-spanned="1">
                  <text:p text:style-name="table_al">Art. 2:67 APV 2012 P-N</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9</text:p>
                </table:table-cell>
                <table:table-cell table:style-name="entry" table:number-rows-spanned="1" table:number-columns-spanned="1">
                  <text:p text:style-name="table_al">Ontheffing overige geluidhinder </text:p>
                </table:table-cell>
                <table:table-cell table:style-name="entry" table:number-rows-spanned="1" table:number-columns-spanned="1">
                  <text:p text:style-name="table_al">Art. 4:6 APV 2012 P-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ext:p text:style-name="table_al">Met inachtneming van de door het college vastgestelde Nota Bouwlawaai.</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10</text:p>
                </table:table-cell>
                <table:table-cell table:style-name="entry" table:number-rows-spanned="1" table:number-columns-spanned="1">
                  <text:p text:style-name="table_al">Ontheffing voor het plaatsen of hebben van caravans e.d. op de weg </text:p>
                </table:table-cell>
                <table:table-cell table:style-name="entry" table:number-rows-spanned="1" table:number-columns-spanned="1">
                  <text:p text:style-name="table_al">Art. 5:6 APV 2012 P-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11</text:p>
                </table:table-cell>
                <table:table-cell table:style-name="entry" table:number-rows-spanned="1" table:number-columns-spanned="1">
                  <text:p text:style-name="table_al">Ontheffing parkeren van reclamevoertuigen</text:p>
                </table:table-cell>
                <table:table-cell table:style-name="entry" table:number-rows-spanned="1" table:number-columns-spanned="1">
                  <text:p text:style-name="table_al">Art. 5:7 APV 2012 P-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12</text:p>
                </table:table-cell>
                <table:table-cell table:style-name="entry" table:number-rows-spanned="1" table:number-columns-spanned="1">
                  <text:p text:style-name="table_al">Ontheffing parkeren van grote voertuigen</text:p>
                </table:table-cell>
                <table:table-cell table:style-name="entry" table:number-rows-spanned="1" table:number-columns-spanned="1">
                  <text:p text:style-name="table_al">Art. 5:8 APV 2012 P-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team Veiligheid en Handhaving</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VH13</text:p>
                </table:table-cell>
                <table:table-cell table:style-name="entry" table:number-rows-spanned="1" table:number-columns-spanned="1">
                  <text:p text:style-name="table_al">Collectevergunning</text:p>
                </table:table-cell>
                <table:table-cell table:style-name="entry" table:number-rows-spanned="1" table:number-columns-spanned="1">
                  <text:p text:style-name="table_al">Art. 5:13 APV 2012 P-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14</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Art. 5:18 APV 2012 P-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15</text:p>
                </table:table-cell>
                <table:table-cell table:style-name="entry" table:number-rows-spanned="1" table:number-columns-spanned="1">
                  <text:p text:style-name="table_al">Vergunning snuffelmarkten</text:p>
                </table:table-cell>
                <table:table-cell table:style-name="entry" table:number-rows-spanned="1" table:number-columns-spanned="1">
                  <text:p text:style-name="table_al">Art. 5:23 APV 2012 P-N</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16</text:p>
                </table:table-cell>
                <table:table-cell table:style-name="entry" table:number-rows-spanned="1" table:number-columns-spanned="1">
                  <text:p text:style-name="table_al">Vergunning kansspel</text:p>
                </table:table-cell>
                <table:table-cell table:style-name="entry" table:number-rows-spanned="1" table:number-columns-spanned="1">
                  <text:p text:style-name="table_al">Art. 3 Wet op de Kansspele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17</text:p>
                </table:table-cell>
                <table:table-cell table:style-name="entry" table:number-rows-spanned="1" table:number-columns-spanned="1">
                  <text:p text:style-name="table_al">Verbieden klein kansspel </text:p>
                </table:table-cell>
                <table:table-cell table:style-name="entry" table:number-rows-spanned="1" table:number-columns-spanned="1">
                  <text:p text:style-name="table_al">Art. 7c Wet op de Kansspelen</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18</text:p>
                </table:table-cell>
                <table:table-cell table:style-name="entry" table:number-rows-spanned="1" table:number-columns-spanned="1">
                  <text:p text:style-name="table_al">Vergunning uitoefenen horecabedrijf of slijtersbedrijf </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19</text:p>
                </table:table-cell>
                <table:table-cell table:style-name="entry" table:number-rows-spanned="1" table:number-columns-spanned="1">
                  <text:p text:style-name="table_al">Ontheffing voor het schenken van zwak-alcoholhoudende drank bij een bijzondere gelegenheid van zeer tijdelijke aard voor een aaneengesloten periode van ten hoogste twaalf dagen</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20</text:p>
                </table:table-cell>
                <table:table-cell table:style-name="entry" table:number-rows-spanned="1" table:number-columns-spanned="1">
                  <text:p text:style-name="table_al">Ontheffing voor het houden van een openbare vermakelijkheid op zondagen voor 13.00 uur</text:p>
                </table:table-cell>
                <table:table-cell table:style-name="entry" table:number-rows-spanned="1" table:number-columns-spanned="1">
                  <text:p text:style-name="table_al">Art. 4, vierde lid Zondagswet</text:p>
                </table:table-cell>
                <table:table-cell table:style-name="entry" table:number-rows-spanned="1" table:number-columns-spanned="1">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21 </text:p>
                </table:table-cell>
                <table:table-cell table:style-name="entry" table:number-rows-spanned="1" table:number-columns-spanned="1">
                  <text:p text:style-name="table_al">Ontheffing voor het houden van een wegwedstrijd</text:p>
                </table:table-cell>
                <table:table-cell table:style-name="entry" table:number-rows-spanned="1" table:number-columns-spanned="1">
                  <text:p text:style-name="table_al">Art. 148 Wegenverkeers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team Veiligheid en Handhaving</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VH22</text:p>
                </table:table-cell>
                <table:table-cell table:style-name="entry" table:number-rows-spanned="1" table:number-columns-spanned="1">
                  <text:p text:style-name="table_al">Besluiten betreffende de invordering van een dwangsom </text:p>
                </table:table-cell>
                <table:table-cell table:style-name="entry" table:number-rows-spanned="1" table:number-columns-spanned="1">
                  <text:p text:style-name="table_al">Artikel 125 Gemeentewet juncto de afdelingen 5.3.1 en 5.3.2 Algemene wet bestuursrech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ext:p text:style-name="table_al">Informatieplicht aan afdelingshoofd en portefeuillehoud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23</text:p>
                </table:table-cell>
                <table:table-cell table:style-name="entry" table:number-rows-spanned="1" table:number-columns-spanned="1">
                  <text:p text:style-name="table_al">Besluiten betreffende de toepassing van een last onder bestuursdwang en de vaststelling van de hoogte van de kosten bij de toepassing van bestuursdwang bij handhaving </text:p>
                </table:table-cell>
                <table:table-cell table:style-name="entry" table:number-rows-spanned="1" table:number-columns-spanned="1">
                  <text:p text:style-name="table_al">Artikel 125 Gemeentewet juncto de afdelingen 5.3.1 en 5.3.2 Algemene wet bestuursrech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ext:p text:style-name="table_al">Informatieplicht aan afdelingshoofd en portefeuillehouder</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team Veiligheid en Handhaving</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VH24</text:p>
                </table:table-cell>
                <table:table-cell table:style-name="entry" table:number-rows-spanned="1" table:number-columns-spanned="1">
                  <text:p text:style-name="table_al">Handhaving krachtens de Wet algemene bepalingen omgevingsrecht, inclusief:</text:p>
                  <text:p text:style-name="table_al">een besluit in spoedeisend geval;</text:p>
                  <text:p text:style-name="table_al">een besluit bij een bouwwerk met een bouwsom tot en met € 2.000 ;</text:p>
                  <text:p text:style-name="table_al">een besluit bij verlenging van de begunstigingstermijn</text:p>
                  <text:p text:style-name="table_al">ambtshalve besluiten om niet op te treden tegen ambtelijk geconstateerde geringe overtredingen van artikel 2.1, 2.3 en 2.3a Wet algemene bepalingen omgevingsrecht;</text:p>
                  <text:p text:style-name="table_al">intrekking van bovenstaande besluiten,</text:p>
                  <text:p text:style-name="table_al">met uitzondering van de overige besluiten</text:p>
                </table:table-cell>
                <table:table-cell table:style-name="entry" table:number-rows-spanned="1" table:number-columns-spanned="1">
                  <text:p text:style-name="table_al">Bestemmingsplan, Hoofdstuk 5 Wet algemene bepalingen omgevingsrecht, Bouwbesluit en artikel 125 Gemeentewet juncto de afdelingen 5.3.1 en 5.3.2 Algemene wet bestuursrech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 en medewerkers belast met handhaving.</text:p>
                  <text:p text:style-name="table_al">Informatieplicht aan afdelingshoofd en portefeuillehouder.</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team Veiligheid en Handhaving</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VH25</text:p>
                </table:table-cell>
                <table:table-cell table:style-name="entry" table:number-rows-spanned="1" table:number-columns-spanned="1">
                  <text:p text:style-name="table_al">Handhaving bodem inclusief:</text:p>
                  <text:p text:style-name="table_al">een besluit in spoedeisend geval;</text:p>
                  <text:p text:style-name="table_al">een besluit bij verlenging van de begunstigingstermijn;</text:p>
                  <text:p text:style-name="table_al">intrekking van bovenstaande besluiten,</text:p>
                  <text:p text:style-name="table_al">met uitzondering van de overige besluiten</text:p>
                </table:table-cell>
                <table:table-cell table:style-name="entry" table:number-rows-spanned="1" table:number-columns-spanned="1">
                  <text:p text:style-name="table_al">Besluit Bodemkwaliteit, Wet bodembescherming en artikel 125 Gemeentewet juncto de afdelingen 5.3. 1 en 5.3.2 Algemene wet bestuursrech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 en medewerkers belast met handhaving.</text:p>
                  <text:p text:style-name="table_al">Informatieplicht aan afdelingshoofd en portefeuillehoud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26</text:p>
                </table:table-cell>
                <table:table-cell table:style-name="entry" table:number-rows-spanned="1" table:number-columns-spanned="1">
                  <text:p text:style-name="table_al">Handhaving Woningwet, inclusief:</text:p>
                  <text:p text:style-name="table_al">een besluit in spoedeisend geval;</text:p>
                  <text:p text:style-name="table_al">een besluit bij bouwwerken met een bouwsom tot en met € 2.000 ;</text:p>
                  <text:p text:style-name="table_al">een besluit bij verlenging van de begunstigingstermijn, </text:p>
                  <text:p text:style-name="table_al">-intrekking van bovenstaande besluiten,</text:p>
                  <text:p text:style-name="table_al">met uitzondering van de overige besluiten. </text:p>
                </table:table-cell>
                <table:table-cell table:style-name="entry" table:number-rows-spanned="1" table:number-columns-spanned="1">
                  <text:p text:style-name="table_al">Bestemmingsplan, Woningwet, Bouwbesluit, Asbest-verwijderingsbesluit, hoofdstuk 5 Wet algemene bepalingen omgevingsrecht en artikel 125 Gemeentewet juncto de afdelingen 5.3.1 en 5.3.2 Algemene wet bestuursrech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ext:p text:style-name="table_al">Informatieplicht aan afdelingshoofd en portefeuillehouder</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team Veiligheid en Handhaving</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VH27</text:p>
                </table:table-cell>
                <table:table-cell table:style-name="entry" table:number-rows-spanned="1" table:number-columns-spanned="1">
                  <text:p text:style-name="table_al">Handhaven wegens strijdig gebruik, inclusief:</text:p>
                  <text:p text:style-name="table_al">een besluit in spoedeisend geval</text:p>
                  <text:p text:style-name="table_al">een besluit bij bouwwerken met een bouwsom tot en met € 2.000 </text:p>
                  <text:p text:style-name="table_al">een besluit bij verlenging van de begunstigingstermijn,</text:p>
                  <text:p text:style-name="table_al">intrekking van bovenstaande besluiten</text:p>
                  <text:p text:style-name="table_al">met uitzondering van de overige besluiten</text:p>
                </table:table-cell>
                <table:table-cell table:style-name="entry" table:number-rows-spanned="1" table:number-columns-spanned="1">
                  <text:p text:style-name="table_al">Bestemmingsplan, Wet ruimtelijke ordening, hoofdstuk 5 Wet algemene bepalingen omgevingsrecht, artikel 125 Gemeentewet juncto de afdelingen 5.3.1 en 5.3.2 Algemene wet bestuursrecht </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 en medewerkers belast met handhaving.</text:p>
                  <text:p text:style-name="table_al">Informatieplicht aan afdelingshoofd en portefeuillehouder.</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team Veiligheid en Handhaving</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VH28</text:p>
                </table:table-cell>
                <table:table-cell table:style-name="entry" table:number-rows-spanned="1" table:number-columns-spanned="1">
                  <text:p text:style-name="table_al">Milieuhandhaving bij bedrijven, inclusief:</text:p>
                  <text:p text:style-name="table_al">een besluit in spoedeisend geval;</text:p>
                  <text:p text:style-name="table_al">een besluit tot verlenging van de begunstigingstermijn;</text:p>
                  <text:p text:style-name="table_al">een besluit tot af- en goedkeuring van in het kader van handhaving verstrekte rapporten of bewijsstukken op basis van vergunningvoorschriften of een Amvb;</text:p>
                  <text:p text:style-name="table_al">intrekking van bovenstaande besluiten,</text:p>
                  <text:p text:style-name="table_al">met uitzondering van de overige besluiten</text:p>
                </table:table-cell>
                <table:table-cell table:style-name="entry" table:number-rows-spanned="1" table:number-columns-spanned="1">
                  <text:p text:style-name="table_al">Hoofdstuk 18 Wet milieubeheer, hoofdstuk 5 Wet algemene bepalingen omgevingsrecht en </text:p>
                  <text:p text:style-name="table_al">en artikel 125 Gemeentewet juncto de afdelingen 5.3.1 en 5.3.2 Algemene wet bestuursrech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 en medewerkers belast met handhaving.</text:p>
                  <text:p text:style-name="table_al">Informatieplicht aan afdelingshoofd en portefeuillehoud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29</text:p>
                </table:table-cell>
                <table:table-cell table:style-name="entry" table:number-rows-spanned="1" table:number-columns-spanned="1">
                  <text:p text:style-name="table_al">Handhaven bij illegale (afval)stort buiten bedrijven, inclusief:</text:p>
                  <text:p text:style-name="table_al">een besluit in spoedeisend geval;</text:p>
                  <text:p text:style-name="table_al">een besluit tot verlenging van de begunstigingstermijn; </text:p>
                  <text:p text:style-name="table_al">intrekking van bovenstaande besluiten,</text:p>
                  <text:p text:style-name="table_al">met uitzondering van de overige besluiten </text:p>
                </table:table-cell>
                <table:table-cell table:style-name="entry" table:number-rows-spanned="1" table:number-columns-spanned="1">
                  <text:p text:style-name="table_al">Algemene Plaatselijke Verordening, hoofdstuk 10 Wet Milieubeheer, hoofdstuk 5 Wet algemene bepalingen omgevingsrecht en </text:p>
                  <text:p text:style-name="table_al">en artikel 125 Gemeentewet juncto de afdelingen 5.3.1 en 5.3.2 Algemene wet bestuursrech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 en medewerkers belast met handhaving.</text:p>
                  <text:p text:style-name="table_al">Informatieplicht aan afdelingshoofd en portefeuillehouder</text:p>
                </table:table-cell>
                <table:table-cell table:style-name="entry" table:number-rows-spanned="1" table:number-columns-spanned="1">
                  <text:p text:style-name="table_al">ja</text:p>
                </table:table-cell>
              </table:table-row>
            </table:table>
            <text:p text:style-name="table_bottom"/>
          </text:section>
          <text:p text:style-name="tussenkopvet">BIJLAGE I MANDATEN PER AFDELING</text:p>
          <text:p text:style-name="tussenkopcur">Hoofdstuk 10 Afdeling Wijkzaken, team Veiligheid en Handhaving</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VH30</text:p>
                </table:table-cell>
                <table:table-cell table:style-name="entry" table:number-rows-spanned="1" table:number-columns-spanned="1">
                  <text:p text:style-name="table_al">Handhaven openbare ruimte, inclusief intrekking van deze besluiten en besluiten om niet op te treden, met uitzondering van niet spoedeisende besluiten op grond van de </text:p>
                  <text:p text:style-name="table_al">bepalingen over evenementen, toezicht op openbare inrichtingen en speelgelegenheden en seksinrichtingen, sekswinkels, escortbedrijven, straat en raamprostitutie e.d.</text:p>
                </table:table-cell>
                <table:table-cell table:style-name="entry" table:number-rows-spanned="1" table:number-columns-spanned="1">
                  <text:p text:style-name="table_al">Algemene Plaatselijke Verordening en Afvalstoffenverordening en artikel 125 Gemeentewet juncto de afdelingen 5.3.1 en 5.3.2 Algemene wet bestuursrecht</text:p>
                </table:table-cell>
                <table:table-cell table:style-name="entry" table:number-rows-spanned="1" table:number-columns-spanned="1">
                  <text:p text:style-name="table_al">COLL.</text:p>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ext:p text:style-name="table_al">Informatieplicht aan afdelingshoofd en portefeuillehoud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VH31</text:p>
                </table:table-cell>
                <table:table-cell table:style-name="entry" table:number-rows-spanned="1" table:number-columns-spanned="1">
                  <text:p text:style-name="table_al">Handhaving horeca, inclusief:</text:p>
                  <text:p text:style-name="table_al">een besluit in spoedeisend geval; </text:p>
                  <text:p text:style-name="table_al">een besluit bij verlenging van de begunstigingstermijn; </text:p>
                  <text:p text:style-name="table_al">intrekking van bovenstaande besluiten,</text:p>
                  <text:p text:style-name="table_al">met uitzondering van de overige besluiten</text:p>
                </table:table-cell>
                <table:table-cell table:style-name="entry" table:number-rows-spanned="1" table:number-columns-spanned="1">
                  <text:p text:style-name="table_al">Drank- en horecawet, Wet op de Kansspelen, Algemene Plaatselijke Verordening en artikel 125 Gemeentewet juncto de afdelingen 5.3.1 en 5.3.2 Algemene wet bestuursrecht</text:p>
                </table:table-cell>
                <table:table-cell table:style-name="entry" table:number-rows-spanned="1" table:number-columns-spanned="1">
                  <text:p text:style-name="table_al">COLL.</text:p>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Veiligheid en Handhaving afdeling Wijkzaken</text:p>
                  <text:p text:style-name="table_al">Informatieplicht aan afdelingshoofd en portefeuillehouder</text:p>
                </table:table-cell>
                <table:table-cell table:style-name="entry" table:number-rows-spanned="1" table:number-columns-spanned="1">
                  <text:p text:style-name="table_al"/>
                </table:table-cell>
              </table:table-row>
            </table:table>
            <text:p text:style-name="table_bottom"/>
          </text:section>
          <text:p text:style-name="tussenkopvet">BIJLAGE I MANDATEN PER AFDELING</text:p>
          <text:p text:style-name="tussenkopcur">Hoofdstuk 10 Afdeling Wijkzaken, team Inrichting en Beheer Openbare Ruimte</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WKZIBOR1</text:p>
                </table:table-cell>
                <table:table-cell table:style-name="entry" table:number-rows-spanned="1" table:number-columns-spanned="1">
                  <text:p text:style-name="table_al">Het verlenen van een vergunning voor het aanleggen, beschadigen en veranderen van een weg</text:p>
                  <text:p text:style-name="table_al">Het gedogen van het aanleggen, het in stand houden en het opruimen van kabels en leidingen in openbare gemeentegrond. </text:p>
                </table:table-cell>
                <table:table-cell table:style-name="entry" table:number-rows-spanned="1" table:number-columns-spanned="1">
                  <text:p text:style-name="table_al">Art. 2:11 APV P-N 2012 </text:p>
                  <text:p text:style-name="table_al">Artikel 5.2 Telecommunicati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Inrichting en Beheer Openbare Ruimte afdeling Wijkzaken</text:p>
                  <text:p text:style-name="table_al">Met inachtneming van de Algemene Voorwaarden Ondergrondse Infrastructur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IBOR2</text:p>
                </table:table-cell>
                <table:table-cell table:style-name="entry" table:number-rows-spanned="1" table:number-columns-spanned="1">
                  <text:p text:style-name="table_al">Kapvergunning</text:p>
                  <text:p text:style-name="table_al">Spoedeisende kapvergunning</text:p>
                </table:table-cell>
                <table:table-cell table:style-name="entry" table:number-rows-spanned="1" table:number-columns-spanned="1">
                  <text:p text:style-name="table_al">Art. 4:11b APV 2012 P-N </text:p>
                </table:table-cell>
                <table:table-cell table:style-name="entry" table:number-rows-spanned="1" table:number-columns-spanned="1">
                  <text:p text:style-name="table_al">COLL.</text:p>
                  <text:p text:style-name="table_al">Bgm.</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Inrichting en Beheer Openbare Ruimte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KZIBOR3</text:p>
                </table:table-cell>
                <table:table-cell table:style-name="entry" table:number-rows-spanned="1" table:number-columns-spanned="1">
                  <text:p text:style-name="table_al">Toekennen van nummers aan verblijfsobjecten, ligplaatsen en standplaatsen</text:p>
                </table:table-cell>
                <table:table-cell table:style-name="entry" table:number-rows-spanned="1" table:number-columns-spanned="1">
                  <text:p text:style-name="table_al">Artikel 3, tweede lid Verordening naamgeving en nummering 2010</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Inrichting en Beheer Openbare Ruimte afdeling Wijkzaken</text:p>
                </table:table-cell>
                <table:table-cell table:style-name="entry" table:number-rows-spanned="1" table:number-columns-spanned="1">
                  <text:p text:style-name="table_al">ja</text:p>
                </table:table-cell>
              </table:table-row>
            </table:table>
            <text:p text:style-name="table_bottom"/>
          </text:section>
          <text:p text:style-name="tussenkopvet">BIJLAGE II BESTUURLIJKE MANDATEN</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BM1</text:p>
                </table:table-cell>
                <table:table-cell table:style-name="entry" table:number-rows-spanned="1" table:number-columns-spanned="1">
                  <text:p text:style-name="table_al">Vaststellen verweerschrift naar aanleiding van een ingediend bezwaar- of beroepschrift met betrekking tot door of, in mandaat, namens het college genomen besluit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Alle portefeuille-houders</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M2</text:p>
                </table:table-cell>
                <table:table-cell table:style-name="entry" table:number-rows-spanned="1" table:number-columns-spanned="1">
                  <text:p text:style-name="table_al">Het nemen van een besluit op bezwaarschriften met betrekking tot, in mandaat, namens het college genomen besluit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Alle portefeuille-houders</text:p>
                </table:table-cell>
                <table:table-cell table:style-name="entry" table:number-rows-spanned="1" table:number-columns-spanned="1">
                  <text:p text:style-name="table_al">Op grond van artikel 10:3 derde lid van de Awb zijn uitgezonderd de besluiten op bezwaarschriften n.a.v. door portefeuillehouders in mandaat genomen besluit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M3</text:p>
                </table:table-cell>
                <table:table-cell table:style-name="entry" table:number-rows-spanned="1" table:number-columns-spanned="1">
                  <text:p text:style-name="table_al">Besluiten tot terugvordering en verhaal van Bbz-kredieten</text:p>
                </table:table-cell>
                <table:table-cell table:style-name="entry" table:number-rows-spanned="1" table:number-columns-spanned="1">
                  <text:p text:style-name="table_al">Besluit bijstandverlening zelfstandigen 2004</text:p>
                </table:table-cell>
                <table:table-cell table:style-name="entry" table:number-rows-spanned="1" table:number-columns-spanned="1">
                  <text:p text:style-name="table_al">COLL.</text:p>
                </table:table-cell>
                <table:table-cell table:style-name="entry" table:number-rows-spanned="1" table:number-columns-spanned="1">
                  <text:p text:style-name="table_al">Portefeuille-houder</text:p>
                  <text:p text:style-name="table_al">Sociale Zak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M4</text:p>
                </table:table-cell>
                <table:table-cell table:style-name="entry" table:number-rows-spanned="1" table:number-columns-spanned="1">
                  <text:p text:style-name="table_al">Oninbaar verklaren van vorderingen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Portefeuille-houder Financiën</text:p>
                </table:table-cell>
                <table:table-cell table:style-name="entry" table:number-rows-spanned="1" table:number-columns-spanned="1">
                  <text:p text:style-name="table_al">Met uitzondering van gemeentelijke belastingen. Dit is een bevoegdheid van het hoofd afdeling Backoffice Publiekszaken gebaseerd op het Aanwijzings- en mandaatbesluit belastingen.</text:p>
                </table:table-cell>
                <table:table-cell table:style-name="entry" table:number-rows-spanned="1" table:number-columns-spanned="1">
                  <text:p text:style-name="table_al">ja</text:p>
                </table:table-cell>
              </table:table-row>
            </table:table>
            <text:p text:style-name="table_bottom"/>
          </text:section>
          <text:p text:style-name="tussenkopvet">BIJLAGE III MANDATEN AAN EXTERNEN</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ME1</text:p>
                </table:table-cell>
                <table:table-cell table:style-name="entry" table:number-rows-spanned="1" table:number-columns-spanned="1">
                  <text:p text:style-name="table_al">Verstrekken van een huisvestingsvergunning voor woningen van of verhuurd door stichtingen en woningcorporaties</text:p>
                </table:table-cell>
                <table:table-cell table:style-name="entry" table:number-rows-spanned="1" table:number-columns-spanned="1">
                  <text:p text:style-name="table_al">Huisvestingsverordening juli 2015 P-N </text:p>
                </table:table-cell>
                <table:table-cell table:style-name="entry" table:number-rows-spanned="1" table:number-columns-spanned="1">
                  <text:p text:style-name="table_al">COLL.</text:p>
                </table:table-cell>
                <table:table-cell table:style-name="entry" table:number-rows-spanned="1" table:number-columns-spanned="1">
                  <text:p text:style-name="table_al">Directeur/ bestuurder, adjunct-directeur, hoofd Wonen en teamleider Klantencontacten Stichting Rondom Wonen</text:p>
                  <text:p text:style-name="table_al">Vestigingsmanager / Manager Woondiensten Vestia</text:p>
                  <text:p text:style-name="table_al">gebiedsmanager Staedion</text:p>
                  <text:p text:style-name="table_al">Secretaris van de Interkerkelijke Stichting voor de bejaardenzorg</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tussenkopvet">BIJLAGE III MANDATEN AAN EXTERNEN</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2">
                  <text:p text:style-name="table_al">ME2</text:p>
                </table:table-cell>
                <table:table-cell table:style-name="entry" table:number-rows-spanned="1" table:number-columns-spanned="1">
                  <text:p text:style-name="table_al">Aanwijzen toezichthouder Wet kinderopvang en kwaliteitseisen peuterspeelzalen en Verordening ruimte- en inrichtingseisen peuterspeelzalen gemeente Pijnacker-Nootdorp 2011</text:p>
                </table:table-cell>
                <table:table-cell table:style-name="entry" table:number-rows-spanned="1" table:number-columns-spanned="1">
                  <text:p text:style-name="table_al">Artikel 1.61, artikel 2.19 Wet kinderopvang en kwaliteitseisen peuterspeelzalen, artikel 4 Verordening ruimte- en inrichtingseisen peuterspeelzalen gemeente Pijnacker-Nootdorp 2011</text:p>
                </table:table-cell>
                <table:table-cell table:style-name="entry" table:number-rows-spanned="1" table:number-columns-spanned="1">
                  <text:p text:style-name="table_al">COLL.</text:p>
                </table:table-cell>
                <table:table-cell table:style-name="entry" table:number-rows-spanned="1" table:number-columns-spanned="1">
                  <text:p text:style-name="table_al">Directeur publieke gezondheid van de gemeente Den Haag</text:p>
                </table:table-cell>
                <table:table-cell table:style-name="entry" table:number-rows-spanned="1" table:number-columns-spanned="1">
                  <text:p text:style-name="table_al">Verwezen wordt naar het afzonderlijke mandaatbesluit van het college van 21 januari 2014 waarbij is besloten de directeur Publieke Gezondheid van de Gemeente Den Haag, zijnde de directeur van de GGD Haaglanden, een GGD als bedoeld in de artikelen 1.61 en 2.19 van de Wet kinderopvang en kwaliteitseisen peuterspeelzalen en artikel 4 van de Verordening ruimte- en inrichtingseisen peuterspeelzalen, met ingang van 1 januari 2014 aan te wijzen als toezichthouder op grond van artikel 1.61, eerste lid van de Wet kinderopvang en kwaliteitseisen peuterspeelzalen. Tevens is in dat besluit de directeur de bevoegdheid verleend zijn medewerkers voor de uitvoering van zijn taak te mandat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ME3</text:p>
                </table:table-cell>
                <table:table-cell table:style-name="entry" table:number-rows-spanned="1" table:number-columns-spanned="1">
                  <text:p text:style-name="table_al">Aanwijzen van personen die belast zijn met het houden van toezicht op de naleving van het bepaalde bij of krachtens de Wet maatschappelijke ondersteuning 2015</text:p>
                </table:table-cell>
                <table:table-cell table:style-name="entry" table:number-rows-spanned="1" table:number-columns-spanned="1">
                  <text:p text:style-name="table_al">Artikel 6.1 Wet maatschappelijke ondersteuning 2015</text:p>
                </table:table-cell>
                <table:table-cell table:style-name="entry" table:number-rows-spanned="1" table:number-columns-spanned="1">
                  <text:p text:style-name="table_al">COLL.</text:p>
                </table:table-cell>
                <table:table-cell table:style-name="entry" table:number-rows-spanned="1" table:number-columns-spanned="1">
                  <text:p text:style-name="table_al">Directeur publieke gezondheid van de gemeente Den Haag</text:p>
                </table:table-cell>
                <table:table-cell table:style-name="entry" table:number-rows-spanned="1" table:number-columns-spanned="1">
                  <text:p text:style-name="table_al">Op grond van het besluit van het college van 3 maart 2015 BBV 15.0070 is de Directeur publieke gezondheid van de gemeente Den Haag door het college aangewezen als functionaris belast met het toezicht op de naleving van de Wmo 2015. Daarnaast is hij namens het college bevoegd andere functionarissen in dienst van de GGD-Haaglanden te belasten met het toezicht op de naleving van de Wmo 2015.</text:p>
                </table:table-cell>
                <table:table-cell table:style-name="entry" table:number-rows-spanned="1" table:number-columns-spanned="1">
                  <text:p text:style-name="table_al">n.v.t.</text:p>
                </table:table-cell>
              </table:table-row>
            </table:table>
            <text:p text:style-name="table_bottom"/>
          </text:section>
          <text:p text:style-name="tussenkopvet">BIJLAGE III MANDATEN AAN EXTERNEN</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ME4</text:p>
                </table:table-cell>
                <table:table-cell table:style-name="entry" table:number-rows-spanned="1" table:number-columns-spanned="1">
                  <text:p text:style-name="table_al">Afwijken van tijden van begraven, aantal overledenen in algemene graven, volgorde toewijzing graven, termijn grafrecht, aanbrengen grafkelder, overschrijven van verleende rechten, mededeling ontvangst van afstandsverklaring, verlenen en weigeren vergunning grafbedekking, toezicht op onderhoud, verwijderen grafbedekking, uitvoering ruiming, bijhouden historische graven</text:p>
                </table:table-cell>
                <table:table-cell table:style-name="entry" table:number-rows-spanned="1" table:number-columns-spanned="1">
                  <text:p text:style-name="table_al">Artikel 10, tweede lid, artikel 12, artikel 13, tweede lid, artikel 15, eerste lid, artikel 16, artikel 17, artikel 18, artikel 19, eerste en vierde lid, artikel 21, artikel 23, artikel 24 en artikel 26, eerste lid van de Verordening op het beheer en het gebruik van de algemene begraafplaats St. Janshof 2011</text:p>
                </table:table-cell>
                <table:table-cell table:style-name="entry" table:number-rows-spanned="1" table:number-columns-spanned="1">
                  <text:p text:style-name="table_al">COLL.</text:p>
                </table:table-cell>
                <table:table-cell table:style-name="entry" table:number-rows-spanned="1" table:number-columns-spanned="1">
                  <text:p text:style-name="table_al">Bestuur van de Stichting Sint Janshof</text:p>
                </table:table-cell>
                <table:table-cell table:style-name="entry" table:number-rows-spanned="1" table:number-columns-spanned="1">
                  <text:p text:style-name="table_al">Ondermandaat toegestaan aan de beheerder van de algemene begraafplaats St. Janshof</text:p>
                  <text:p text:style-name="table_al">Voorwaarden:</text:p>
                  <text:p text:style-name="table_al">De uitoefening van de bevoegdheden vindt plaats met inachtneming van de volgende door het college op 18 oktober 2011 of sedertdien gewijzigde vastgestelde uitvoeringsbesluiten:</text:p>
                  <text:p text:style-name="table_al">a.Regels voor de graven, asbezorging en gedenkplaatsen algemene begraafplaats Sint Janshof;</text:p>
                  <text:p text:style-name="table_al">b.Regels voor de indeling van graven op de algemene begraafplaats Sint Janshof;</text:p>
                  <text:p text:style-name="table_al">c.Regels voor grafbedekkingen op de algemene begraafplaats Sint Janshof;</text:p>
                  <text:p text:style-name="table_al">d.Voorschriften voor het bijhouden van het register van de algemene begraafplaats Sint Jansho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5</text:p>
                </table:table-cell>
                <table:table-cell table:style-name="entry" table:number-rows-spanned="1" table:number-columns-spanned="1">
                  <text:p text:style-name="table_al">Aanwijzen toezichthouders belast met de naleving van voorschriften op het gebied van brandveiligheid</text:p>
                </table:table-cell>
                <table:table-cell table:style-name="entry" table:number-rows-spanned="1" table:number-columns-spanned="1">
                  <text:p text:style-name="table_al">Artikel 61, derde lid Wet veiligheidsregio’s, artikel 5:10, derde lid Wet algemene bepalingen omgevingsrecht en artikel 6:2 APV 2012 P-N</text:p>
                </table:table-cell>
                <table:table-cell table:style-name="entry" table:number-rows-spanned="1" table:number-columns-spanned="1">
                  <text:p text:style-name="table_al">Bgm.</text:p>
                  <text:p text:style-name="table_al">en</text:p>
                  <text:p text:style-name="table_al">COLL.</text:p>
                </table:table-cell>
                <table:table-cell table:style-name="entry" table:number-rows-spanned="1" table:number-columns-spanned="1">
                  <text:p text:style-name="table_al">Regionaal Brandweer-commandant van de Veiligheidsregio Haaglanden</text:p>
                </table:table-cell>
                <table:table-cell table:style-name="entry" table:number-rows-spanned="1" table:number-columns-spanned="1">
                  <text:p text:style-name="table_al">Dit mandaat berust op afzonderlijke mandaatbesluiten van de burgemeester van 22 december 2009 nr. 2009.16836 en het college van 14 september 2010 nr. 2010.12434 waarnaar wordt verwezen.</text:p>
                </table:table-cell>
                <table:table-cell table:style-name="entry" table:number-rows-spanned="1" table:number-columns-spanned="1">
                  <text:p text:style-name="table_al">n.v.t.</text:p>
                </table:table-cell>
              </table:table-row>
            </table:table>
            <text:p text:style-name="table_bottom"/>
          </text:section>
          <text:p text:style-name="tussenkopvet">BIJLAGE III MANDATEN AAN EXTERNEN</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ME6</text:p>
                </table:table-cell>
                <table:table-cell table:style-name="entry" table:number-rows-spanned="1" table:number-columns-spanned="1">
                  <text:p text:style-name="table_al">Sollicitatieplicht politieke ambtsdragers</text:p>
                </table:table-cell>
                <table:table-cell table:style-name="entry" table:number-rows-spanned="1" table:number-columns-spanned="1">
                  <text:p text:style-name="table_al">Besluit sollicitatieplicht Appa</text:p>
                </table:table-cell>
                <table:table-cell table:style-name="entry" table:number-rows-spanned="1" table:number-columns-spanned="1">
                  <text:p text:style-name="table_al">COLL.</text:p>
                </table:table-cell>
                <table:table-cell table:style-name="entry" table:number-rows-spanned="1" table:number-columns-spanned="1">
                  <text:p text:style-name="table_al">Raet</text:p>
                </table:table-cell>
                <table:table-cell table:style-name="entry" table:number-rows-spanned="1" table:number-columns-spanned="1">
                  <text:p text:style-name="table_al">Verwezen wordt naar het besluit van het college van 7 augustus 2012 tot vaststelling van het Mandaatbesluit sollicitatieplicht politieke ambtsdragers 201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7</text:p>
                </table:table-cell>
                <table:table-cell table:style-name="entry" table:number-rows-spanned="1" table:number-columns-spanned="1">
                  <text:p text:style-name="table_al">Verlenen van parkeervergunningen en -ontheffingen</text:p>
                </table:table-cell>
                <table:table-cell table:style-name="entry" table:number-rows-spanned="1" table:number-columns-spanned="1">
                  <text:p text:style-name="table_al">Artikel 3 Parkeerverordening Pijnacker-Nootdorp</text:p>
                </table:table-cell>
                <table:table-cell table:style-name="entry" table:number-rows-spanned="1" table:number-columns-spanned="1">
                  <text:p text:style-name="table_al">COLL.</text:p>
                </table:table-cell>
                <table:table-cell table:style-name="entry" table:number-rows-spanned="1" table:number-columns-spanned="1">
                  <text:p text:style-name="table_al">Medewerkers parkeerservice van het bedrijf P1 On street B.V. </text:p>
                </table:table-cell>
                <table:table-cell table:style-name="entry" table:number-rows-spanned="1" table:number-columns-spanned="1">
                  <text:p text:style-name="table_al">De werkzaamheden zijn uitbesteed op grond van het besluit van het college van 13 september 2005.</text:p>
                  <text:p text:style-name="table_al">De werkzaamheden worden uitgevoerd overeenkomstig het bijbehorende Programma van Ei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8</text:p>
                </table:table-cell>
                <table:table-cell table:style-name="entry" table:number-rows-spanned="1" table:number-columns-spanned="1">
                  <text:p text:style-name="table_al">Vergunningverlening, toezicht en handhaving op het gebied van Milieu</text:p>
                </table:table-cell>
                <table:table-cell table:style-name="entry" table:number-rows-spanned="1" table:number-columns-spanned="1">
                  <text:p text:style-name="table_al">Afdeling 10.1.1. Awb, diverse bijzondere wetten en artikel 4 van de Gemeenschappelijke regeling Omgevingsdienst Haaglanden </text:p>
                </table:table-cell>
                <table:table-cell table:style-name="entry" table:number-rows-spanned="1" table:number-columns-spanned="1">
                  <text:p text:style-name="table_al">COLL.</text:p>
                </table:table-cell>
                <table:table-cell table:style-name="entry" table:number-rows-spanned="1" table:number-columns-spanned="1">
                  <text:p text:style-name="table_al">De directeur van de Omgevingsdienst Haaglanden</text:p>
                </table:table-cell>
                <table:table-cell table:style-name="entry" table:number-rows-spanned="1" table:number-columns-spanned="1">
                  <text:p text:style-name="table_al">Mandaat wordt verleend met inachtneming van het door het college op 19 februari 2013 vastgestelde Mandaatbesluit Pijnacker-Nootdorp Omgevingsdienst Haaglanden 20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9</text:p>
                </table:table-cell>
                <table:table-cell table:style-name="entry" table:number-rows-spanned="1" table:number-columns-spanned="1">
                  <text:p text:style-name="table_al">Maatwerkvoorziening ten behoeve van beschermd wonen en opvang</text:p>
                </table:table-cell>
                <table:table-cell table:style-name="entry" table:number-rows-spanned="1" table:number-columns-spanned="1">
                  <text:p text:style-name="table_al">Artikel 2.3.2 en volgende van de Wet maatschappelijke ondersteuning 2015</text:p>
                </table:table-cell>
                <table:table-cell table:style-name="entry" table:number-rows-spanned="1" table:number-columns-spanned="1">
                  <text:p text:style-name="table_al">COLL.</text:p>
                  <text:p text:style-name="table_al">Bgm.</text:p>
                </table:table-cell>
                <table:table-cell table:style-name="entry" table:number-rows-spanned="1" table:number-columns-spanned="1">
                  <text:p text:style-name="table_al">College van Delft </text:p>
                </table:table-cell>
                <table:table-cell table:style-name="entry" table:number-rows-spanned="1" table:number-columns-spanned="1">
                  <text:p text:style-name="table_al">Op grond van het door de burgemeester en het college op 16 december 2014 vastgestelde Mandaatbesluit beschermd wonen en opvang Wet maatschappelijke ondersteuning 2015</text:p>
                </table:table-cell>
                <table:table-cell table:style-name="entry" table:number-rows-spanned="1" table:number-columns-spanned="1">
                  <text:p text:style-name="table_al">n.v.t.</text:p>
                </table:table-cell>
              </table:table-row>
            </table:table>
            <text:p text:style-name="table_bottom"/>
          </text:section>
          <text:p text:style-name="tussenkopvet">BIJLAGE III MANDATEN AAN EXTERNEN</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ME10</text:p>
                </table:table-cell>
                <table:table-cell table:style-name="entry" table:number-rows-spanned="1" table:number-columns-spanned="1">
                  <text:p text:style-name="table_al">Mandaten aan gemeente Zoetermeer</text:p>
                  <text:p text:style-name="table_al">Het nemen van besluiten in verband met de uitoefening van bevoegdheden op het terrein van het beheer van niet overgebrachte archiefbescheiden</text:p>
                  <text:p text:style-name="table_al">Het afgeven van de gemeentelijke verklaring als bedoeld in artikel 285 Faillissementswet</text:p>
                  <text:p text:style-name="table_al">Het nemen van besluiten tot het opschorten en beëindigen van schuldhulpverlening op grond van de Wet gemeentelijke schuldhulpverlening</text:p>
                </table:table-cell>
                <table:table-cell table:style-name="entry" table:number-rows-spanned="1" table:number-columns-spanned="1">
                  <text:p text:style-name="table_al">Mandaatbesluit samenwerking gemeente Pijnacker-Nootdorp en Zoetermeer van 21 mei 2013</text:p>
                </table:table-cell>
                <table:table-cell table:style-name="entry" table:number-rows-spanned="1" table:number-columns-spanned="1">
                  <text:p text:style-name="table_al">COLL.</text:p>
                </table:table-cell>
                <table:table-cell table:style-name="entry" table:number-rows-spanned="1" table:number-columns-spanned="1">
                  <text:p text:style-name="table_al">College van Zoetermeer</text:p>
                </table:table-cell>
                <table:table-cell table:style-name="entry" table:number-rows-spanned="1" table:number-columns-spanned="1">
                  <text:p text:style-name="table_al">Het in het Mandaatbesluit samenwerking gemeente Pijnacker-Nootdorp en Zoetermeer van 21 mei 2013 opgenomen mandaat aan de manager Belastingen van Zoetermeer heeft geen feitelijke werking meer. De werkzaamheden op het gebied van belastingen worden vanaf 2015 weer in eigen beheer uitgevoerd. </text:p>
                </table:table-cell>
                <table:table-cell table:style-name="entry" table:number-rows-spanned="1" table:number-columns-spanned="1">
                  <text:p text:style-name="table_al">Ja</text:p>
                </table:table-cell>
              </table:table-row>
            </table:table>
            <text:p text:style-name="table_bottom"/>
          </text:section>
          <text:p text:style-name="tussenkopvet">BIJLAGE IV PRIVAATRECHTELIJKE MANDATEN</text:p>
          <text:p text:style-name="al">Bij de uitoefening van de onderstaande mandaten nr’s PM1 tot en met PM6 wordt gehandeld overeenkomstig het bepaalde in het Inkoop- en aanbestedingsbesluit 2013, het Inkoop- en aanbestedingsreglement 2013, de Regeling budgethouderschap en verplichtingen, het Hand- en Voetboek Projectmatig Werken en voorts overeenkomstig het bepaalde in bijlage VII die hoort bij de volmachten PM1 tot en met PM6.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EH</text:p>
                </table:table-cell>
              </table:table-row>
              <table:table-row table:style-name="row">
                <table:table-cell table:style-name="entry" table:number-rows-spanned="1" table:number-columns-spanned="1">
                  <text:p text:style-name="table_al">PM1</text:p>
                </table:table-cell>
                <table:table-cell table:style-name="entry" table:number-rows-spanned="1" table:number-columns-spanned="1">
                  <text:p text:style-name="table_al">Besluiten tot het gunnen van opdrachten voor leveringen en diensten onder de grens van de Europese drempelwaarde</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Uitgezonderd zijn het Inhuren van derden (inspanningsverbintenis) en contracteren van derden (resultaatverbintenis). Zie hiervoor de afzonderlijke mandaten.</text:p>
                  <text:p text:style-name="table_al">Ondermandaat toegestaan aan</text:p>
                  <text:p text:style-name="table_al">projectleiders en budgethouders tot en met een bedrag van € 50.000.</text:p>
                  <text:p text:style-name="table_al">Ondermandaat toegestaan aan de medewerkers van de afdelingen voor de procesonderdelen van de aanbestedingsprocedure.</text:p>
                  <text:p text:style-name="table_al">Op grond van het Mandaatbesluit griffier 2004 is de griffier, met inachtneming van de Regeling budgethouderschap en verplichtingen, bevoegd te besluiten tot het verlenen van opdrachten tot uitvoering van werken en opdrachten voor leveringen en diensten bij onderhandse enkelvoudige en onderhandse meervoudige aanbested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text:p>
                </table:table-cell>
                <table:table-cell table:style-name="entry" table:number-rows-spanned="1" table:number-columns-spanned="1">
                  <text:p text:style-name="table_al">Besluiten tot het gunnen van opdrachten voor leveringen en diensten vanaf de grens van de Europese drempelwaarde</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Directeuren </text:p>
                </table:table-cell>
                <table:table-cell table:style-name="entry" table:number-rows-spanned="1" table:number-columns-spanned="1">
                  <text:p text:style-name="table_al">Ondermandaat toegestaan aan de medewerkers van de afdelingen voor de procesonderdelen van de aanbestedingsprocedure.</text:p>
                </table:table-cell>
                <table:table-cell table:style-name="entry" table:number-rows-spanned="1" table:number-columns-spanned="1">
                  <text:p text:style-name="table_al">ja</text:p>
                </table:table-cell>
              </table:table-row>
            </table:table>
            <text:p text:style-name="table_bottom"/>
          </text:section>
          <text:p text:style-name="tussenkopvet">BIJLAGE IV PRIVAATRECHTELIJKE MANDATEN</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M3</text:p>
                </table:table-cell>
                <table:table-cell table:style-name="entry" table:number-rows-spanned="1" table:number-columns-spanned="1">
                  <text:p text:style-name="table_al">Besluiten tot het gunnen van opdrachten voor werken tot en met een bedrag van € 500.000</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Ondermandaat toegestaan aan projectleiders tot en met een bedrag van € 100.000 </text:p>
                  <text:p text:style-name="table_al">Ondermandaat toegestaan aan de medewerkers van de afdelingen voor de procesonderdelen van de aanbestedingsprocedur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4</text:p>
                </table:table-cell>
                <table:table-cell table:style-name="entry" table:number-rows-spanned="1" table:number-columns-spanned="1">
                  <text:p text:style-name="table_al">Besluiten tot het gunnen van opdrachten voor werken vanaf een bedrag van € 500.001 tot en met een bedrag van € 2.500.000</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Directeuren </text:p>
                </table:table-cell>
                <table:table-cell table:style-name="entry" table:number-rows-spanned="1" table:number-columns-spanned="1">
                  <text:p text:style-name="table_al">Ondermandaat toegestaan aan de medewerkers van de afdelingen voor de procesonderdelen van de aanbestedingsprocedur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5</text:p>
                </table:table-cell>
                <table:table-cell table:style-name="entry" table:number-rows-spanned="1" table:number-columns-spanned="1">
                  <text:p text:style-name="table_al">Besluiten tot het gunnen van opdrachten voor werken vanaf een bedrag van € 2.500.001</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Wethouders</text:p>
                </table:table-cell>
                <table:table-cell table:style-name="entry" table:number-rows-spanned="1" table:number-columns-spanned="1">
                  <text:p text:style-name="table_al">Ondermandaat toegestaan aan de medewerkers van de afdelingen voor de procesonderdelen van de aanbestedingsprocedur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6</text:p>
                </table:table-cell>
                <table:table-cell table:style-name="entry" table:number-rows-spanned="1" table:number-columns-spanned="1">
                  <text:p text:style-name="table_al">Besluiten tot het deelnemen aan door andere aanbestedende diensten te organiseren aanbestedingen op het gebied van leveringen, diensten en werken, inclusief het besluit tot gunning van de opdracht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V PRIVAATRECHTELIJKE MANDATEN</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M7</text:p>
                </table:table-cell>
                <table:table-cell table:style-name="entry" table:number-rows-spanned="1" table:number-columns-spanned="1">
                  <text:p text:style-name="table_al">Inhuren van derden (inspanningsverbintenis)</text:p>
                </table:table-cell>
                <table:table-cell table:style-name="entry" table:number-rows-spanned="1" table:number-columns-spanned="1">
                  <text:p text:style-name="table_al">CAR/PNUWO</text:p>
                </table:table-cell>
                <table:table-cell table:style-name="entry" table:number-rows-spanned="1" table:number-columns-spanned="1">
                  <text:p text:style-name="table_al">COLL.</text:p>
                </table:table-cell>
                <table:table-cell table:style-name="entry" table:number-rows-spanned="1" table:number-columns-spanned="1">
                  <text:p text:style-name="table_al">Secretaris </text:p>
                  <text:p text:style-name="table_al">Afd. hoofden</text:p>
                </table:table-cell>
                <table:table-cell table:style-name="entry" table:number-rows-spanned="1" table:number-columns-spanned="1">
                  <text:p text:style-name="table_al">Inhuur die langer duurt dan zes maanden </text:p>
                  <text:p text:style-name="table_al">Tot maximaal zes maanden. </text:p>
                  <text:p text:style-name="table_al">Verwezen wordt ook naar de Notitie “Spelregels Personeelsbudgetten” zoals vastgesteld door het DT op 20 december 2006.</text:p>
                </table:table-cell>
                <table:table-cell table:style-name="entry" table:number-rows-spanned="1" table:number-columns-spanned="1">
                  <text:p text:style-name="table_al">ja</text:p>
                  <text:p text:style-name="table_al">ja</text:p>
                </table:table-cell>
              </table:table-row>
              <table:table-row table:style-name="row">
                <table:table-cell table:style-name="entry" table:number-rows-spanned="1" table:number-columns-spanned="1">
                  <text:p text:style-name="table_al">PM8</text:p>
                </table:table-cell>
                <table:table-cell table:style-name="entry" table:number-rows-spanned="1" table:number-columns-spanned="1">
                  <text:p text:style-name="table_al">Contracteren van derden (resultaatverbintenis)</text:p>
                </table:table-cell>
                <table:table-cell table:style-name="entry" table:number-rows-spanned="1" table:number-columns-spanned="1">
                  <text:p text:style-name="table_al">CAR/PNUWO</text:p>
                </table:table-cell>
                <table:table-cell table:style-name="entry" table:number-rows-spanned="1" table:number-columns-spanned="1">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Voor zover de uitgave plaatsvindt binnen beschikbaar gestelde middelen en ten behoeve van het product zoals omschreven in de productenraming. Het dient te gaan om het leveren van een concreet product zonder dat sprake is van inhuur.</text:p>
                  <text:p text:style-name="table_al">Verwezen wordt ook naar de Notitie “Spelregels Personeelsbudgetten” zoals vastgesteld door het DT op 20 december 2006.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9</text:p>
                </table:table-cell>
                <table:table-cell table:style-name="entry" table:number-rows-spanned="1" table:number-columns-spanned="1">
                  <text:p text:style-name="table_al">Besluiten tot afwijking van het Inkoop- en aanbestedingsreglement 2013 voor zover het betreft het volstaan met een enkelvoudige offerteaanvraag voor het inhuren van derden en contracteren van derden bij een geraamde waarde die ligt tussen de € 50.000 en de Europese aanbestedingsgrens, exclusief de BTW.</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10</text:p>
                </table:table-cell>
                <table:table-cell table:style-name="entry" table:number-rows-spanned="1" table:number-columns-spanned="1">
                  <text:p text:style-name="table_al">Overige besluiten tot afwijking van het Inkoop- en aanbestedings-reglement 2013</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Portefeuillehouders</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
            <text:p text:style-name="table_bottom"/>
          </text:section>
          <text:p text:style-name="tussenkopvet">BIJLAGE IV PRIVAATRECHTELIJKE MANDATEN</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column table:style-name="id1-3-2-4-115-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M11</text:p>
                </table:table-cell>
                <table:table-cell table:style-name="entry" table:number-rows-spanned="1" table:number-columns-spanned="1">
                  <text:p text:style-name="table_al">Besluiten tot verkoop van roerende zaken die worden aangetroffen in door de gemeente verworven onroerende zaken, mits deze een bedrag van € 10.000 niet te boven gaan.</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Wethouder</text:p>
                  <text:p text:style-name="table_al">Financië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12</text:p>
                </table:table-cell>
                <table:table-cell table:style-name="entry" table:number-rows-spanned="1" table:number-columns-spanned="1">
                  <text:p text:style-name="table_al">Besluiten tot het vaststellen van huuraanpassingen ingevolge de bepalingen van huurovereenkomsten</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13</text:p>
                </table:table-cell>
                <table:table-cell table:style-name="entry" table:number-rows-spanned="1" table:number-columns-spanned="1">
                  <text:p text:style-name="table_al">Besluiten betreffende het afhandelen van schadeclaims tot en met een bedrag van € 10.000,--</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Bedrijfsvoering </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14</text:p>
                </table:table-cell>
                <table:table-cell table:style-name="entry" table:number-rows-spanned="1" table:number-columns-spanned="1">
                  <text:p text:style-name="table_al">Besluiten tot het aangaan, wijzigen of beëindigen van verzekeringen </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Bedrijfsvoering </text:p>
                </table:table-cell>
                <table:table-cell table:style-name="entry" table:number-rows-spanned="1" table:number-columns-spanned="1">
                  <text:p text:style-name="table_al">Binnen bestaand pakke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15</text:p>
                </table:table-cell>
                <table:table-cell table:style-name="entry" table:number-rows-spanned="1" table:number-columns-spanned="1">
                  <text:p text:style-name="table_al">Besluiten tot het aangaan van overeenkomsten met verkopende partijen over de verkopersbijdrage starterslening</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Frontoffice Publiekszaken </text:p>
                </table:table-cell>
                <table:table-cell table:style-name="entry" table:number-rows-spanned="1" table:number-columns-spanned="1">
                  <text:p text:style-name="table_al">Ondermandaat toegestaan aan de senior Frontoffice Publiekszaken 1e lijn </text:p>
                  <text:p text:style-name="table_al">Betreft het afzonderlijke besluit van het college van 21 mei 201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16</text:p>
                </table:table-cell>
                <table:table-cell table:style-name="entry" table:number-rows-spanned="1" table:number-columns-spanned="1">
                  <text:p text:style-name="table_al">Besluiten tot het aangaan van overeenkomsten tot het aankopen en verkopen van grond in gebieden waarvoor een exploitatieopzet door de raad is vastgesteld </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text:p>
                  <text:p text:style-name="table_al">Ontwikkeling</text:p>
                </table:table-cell>
                <table:table-cell table:style-name="entry" table:number-rows-spanned="1" table:number-columns-spanned="1">
                  <text:p text:style-name="table_al">Voor zover binnen de financiële kaders van de exploitatieopzet. Vooroverleg met portefeuillehoud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17</text:p>
                </table:table-cell>
                <table:table-cell table:style-name="entry" table:number-rows-spanned="1" table:number-columns-spanned="1">
                  <text:p text:style-name="table_al">Besluiten tot het aangaan van grondreserveringsovereenkomsten gebieden waarvoor een exploitatieopzet door de raad is vastgesteld</text:p>
                </table:table-cell>
                <table:table-cell table:style-name="entry" table:number-rows-spanned="1" table:number-columns-spanned="2">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text:p>
                  <text:p text:style-name="table_al">Ontwikkeling</text:p>
                </table:table-cell>
                <table:table-cell table:style-name="entry" table:number-rows-spanned="1" table:number-columns-spanned="1">
                  <text:p text:style-name="table_al">Voor zover binnen de financiële kaders van de exploitatieopzet. Vooroverleg met portefeuillehouder.</text:p>
                </table:table-cell>
                <table:table-cell table:style-name="entry" table:number-rows-spanned="1" table:number-columns-spanned="1">
                  <text:p text:style-name="table_al">ja</text:p>
                </table:table-cell>
              </table:table-row>
            </table:table>
            <text:p text:style-name="table_bottom"/>
          </text:section>
          <text:p text:style-name="tussenkopvet">BIJLAGE IV PRIVAATRECHTELIJKE MANDATEN</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column table:style-name="id1-3-2-4-117-1-8"/>
              <table:table-column table:style-name="id1-3-2-4-117-1-9"/>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 PM18</text:p>
                </table:table-cell>
                <table:table-cell table:style-name="entry" table:number-rows-spanned="1" table:number-columns-spanned="3">
                  <text:p text:style-name="table_al">Besluiten inzake de uitgifte van grond ten behoeve van zendmast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text:p>
                  <text:p text:style-name="table_al">Ontwikkeling </text:p>
                </table:table-cell>
                <table:table-cell table:style-name="entry" table:number-rows-spanned="1" table:number-columns-spanned="1">
                  <text:p text:style-name="table_al">Verwezen wordt ook naar de voorwaarden zoals genoemd in het collegebesluit van </text:p>
                  <text:p text:style-name="table_al">31 mei 200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19</text:p>
                </table:table-cell>
                <table:table-cell table:style-name="entry" table:number-rows-spanned="1" table:number-columns-spanned="3">
                  <text:p text:style-name="table_al">Besluiten inzake het aangaan en beëindigen van huurovereenkomsten, inclusief anti-kraakovereenkomsten, in gebieden waarvoor door de raad een exploitatieopzet is vastgesteld.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text:p>
                  <text:p text:style-name="table_al">Ontwikkeling </text:p>
                </table:table-cell>
                <table:table-cell table:style-name="entry" table:number-rows-spanned="1" table:number-columns-spanned="1">
                  <text:p text:style-name="table_al">Verwezen wordt ook naar het anti-kraakreglemen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0</text:p>
                </table:table-cell>
                <table:table-cell table:style-name="entry" table:number-rows-spanned="1" table:number-columns-spanned="3">
                  <text:p text:style-name="table_al">Besluiten tot het verlenen van toestemming tot vervreemden of bezwaren van bedrijfskavels aan derden indien sprake is van overdracht van aandelen binnen de organisatorische structuur van het betrokken bedrijf of indien sprake is van overdracht van onroerende zaken aan de eigenaar van het betrokken bedrijf naar privé of omgekeer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text:p>
                  <text:p text:style-name="table_al">Ontwikkeling</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1</text:p>
                </table:table-cell>
                <table:table-cell table:style-name="entry" table:number-rows-spanned="1" table:number-columns-spanned="3">
                  <text:p text:style-name="table_al">Besluiten tot het verlenen van toestemming tot doorverkoop van bedrijfsunits binnen bedrijfsverzamelgebouw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text:p>
                  <text:p text:style-name="table_al">Ontwikkeling</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2</text:p>
                </table:table-cell>
                <table:table-cell table:style-name="entry" table:number-rows-spanned="1" table:number-columns-spanned="3">
                  <text:p text:style-name="table_al">Besluiten tot het vestigen van een recht van opstal ten behoeve van riolering op bedrijfsterrein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text:p>
                  <text:p text:style-name="table_al">Ontwikkeling</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3</text:p>
                </table:table-cell>
                <table:table-cell table:style-name="entry" table:number-rows-spanned="1" table:number-columns-spanned="3">
                  <text:p text:style-name="table_al">Besluiten tot het aangaan van overeenkomsten tot het verkopen of het verhuren van openbaar groen (snippergro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Ontwikkeling</text:p>
                </table:table-cell>
                <table:table-cell table:style-name="entry" table:number-rows-spanned="1" table:number-columns-spanned="1">
                  <text:p text:style-name="table_al">Verwezen wordt ook naar het raadsbesluit van 23 december 2004 </text:p>
                  <text:p text:style-name="table_al">(Notitie snipper-groenbeleid). </text:p>
                  <text:p text:style-name="table_al">De aanvragen dienen eerst te worden getoetst door de afd. Wijkzaken en/of de cluster Ruimtelijk Beleid van de afd. Beleid.</text:p>
                </table:table-cell>
                <table:table-cell table:style-name="entry" table:number-rows-spanned="1" table:number-columns-spanned="1">
                  <text:p text:style-name="table_al">ja</text:p>
                </table:table-cell>
              </table:table-row>
            </table:table>
            <text:p text:style-name="table_bottom"/>
          </text:section>
          <text:p text:style-name="tussenkopvet">BIJLAGE IV PRIVAATRECHTELIJKE MANDATEN</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PM24</text:p>
                </table:table-cell>
                <table:table-cell table:style-name="entry" table:number-rows-spanned="1" table:number-columns-spanned="1">
                  <text:p text:style-name="table_al">Besluiten tot het aangaan van anterieure overeenkomsten ten behoeve van de wijziging van een bestemming voor het mogelijk maken van maximaal vijf bouwplaneenhe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Ontwikkeling</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5</text:p>
                </table:table-cell>
                <table:table-cell table:style-name="entry" table:number-rows-spanned="1" table:number-columns-spanned="1">
                  <text:p text:style-name="table_al">Besluiten tot het om-niet in gebruik geven van gronden en gebouwen aangekocht als strategische aankoop, voor gebruik van grasopbrengsten, voor onderhoud en voor anti-kraak</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Ontwikkeling</text:p>
                  <text:p text:style-name="table_al">en </text:p>
                  <text:p text:style-name="table_al">Hoofd Wijkzaken</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6</text:p>
                </table:table-cell>
                <table:table-cell table:style-name="entry" table:number-rows-spanned="1" table:number-columns-spanned="1">
                  <text:p text:style-name="table_al">Besluiten tot het aangaan van erfpacht-, huur- of opstalovereenkomsten ten behoeve van sportvoorzieningen, nutsvoorzieningen en geluidsscherm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Ontwikkeling</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7</text:p>
                </table:table-cell>
                <table:table-cell table:style-name="entry" table:number-rows-spanned="1" table:number-columns-spanned="1">
                  <text:p text:style-name="table_al">Besluiten tot verhuur van en aangaan of actualiseren van verhuurovereenkomsten voor (sport) accommodaties, van de volkstuinen, van woningen en gebouwen binnen de activiteit “overige gebouwen en terreinen”, van het vrachtwagenparkeer-terrein en van de parkeergarages bij Het Bak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de medewerker verhuur accommodaties van de afd.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8</text:p>
                </table:table-cell>
                <table:table-cell table:style-name="entry" table:number-rows-spanned="1" table:number-columns-spanned="1">
                  <text:p text:style-name="table_al">Besluiten tot het tijdelijk om niet in gebruik geven van openbaar gebied, tot het in beheer geven van openbaar gebied en zo nodig anders inrichten (“groenadoptie”) en tot het verhuren van rotondes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Verwezen wordt onder andere naar het besluit van het college van 25 november 2014 BBV14.0545 (groenadoptie) en 3 februari 2015 BBV15.0563 (rotonde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29</text:p>
                </table:table-cell>
                <table:table-cell table:style-name="entry" table:number-rows-spanned="1" table:number-columns-spanned="1">
                  <text:p text:style-name="table_al">Aansluiten op de gemeentelijke riolering</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Inrichting en Beheer Openbare Ruimte (IBOR) afdeling Wijkza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M30</text:p>
                </table:table-cell>
                <table:table-cell table:style-name="entry" table:number-rows-spanned="1" table:number-columns-spanned="1">
                  <text:p text:style-name="table_al">Besluiten tot het vestigen van een recht van opstal ten behoeve van riolering (m.u.v. bedrijfsterrein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text:p>
                </table:table-cell>
                <table:table-cell table:style-name="entry" table:number-rows-spanned="1" table:number-columns-spanned="1">
                  <text:p text:style-name="table_al">Hoofd Wijkzaken</text:p>
                </table:table-cell>
                <table:table-cell table:style-name="entry" table:number-rows-spanned="1" table:number-columns-spanned="1">
                  <text:p text:style-name="table_al">Ondermandaat toegestaan aan teamleider Inrichting en Beheer Openbare Ruimte (IBOR) afdeling Wijkzaken</text:p>
                </table:table-cell>
                <table:table-cell table:style-name="entry" table:number-rows-spanned="1" table:number-columns-spanned="1">
                  <text:p text:style-name="table_al">ja</text:p>
                </table:table-cell>
              </table:table-row>
            </table:table>
            <text:p text:style-name="table_bottom"/>
          </text:section>
          <text:p text:style-name="tussenkopvet">BIJLAGE V VOLMACHTEN EN MACHTIGINGEN</text:p>
          <text:p text:style-name="al">Op basis van het Inkoop- en aanbestedingsbesluit 2013 en het Inkoop- en aanbestedingsreglement 2013 worden bij de uitvoering van de privaatrechtelijke mandaten PM1 tot en met PM6 de volgende volmachten verstrekt. Een volmacht strekt tot ondertekening van overeenkomsten.</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VM1</text:p>
                </table:table-cell>
                <table:table-cell table:style-name="entry" table:number-rows-spanned="1" table:number-columns-spanned="1">
                  <text:p text:style-name="table_al">Ondertekenen van besluiten tot het gunnen van opdrachten voor leveringen en diensten tot de grens van de Europese drempelwaarde</text:p>
                </table:table-cell>
                <table:table-cell table:style-name="entry" table:number-rows-spanned="1" table:number-columns-spanned="1">
                  <text:p text:style-name="table_al">Artikel 171, tweede lid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Afd.hoofden </text:p>
                  <text:p text:style-name="table_al">Projectleiders Budgethouders</text:p>
                </table:table-cell>
                <table:table-cell table:style-name="entry" table:number-rows-spanned="1" table:number-columns-spanned="1">
                  <text:p text:style-name="table_al">Projectleiders en budgethouders uitsluitend voor zover dit valt onder de begrenzing als bedoeld in PM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M2</text:p>
                </table:table-cell>
                <table:table-cell table:style-name="entry" table:number-rows-spanned="1" table:number-columns-spanned="1">
                  <text:p text:style-name="table_al">Ondertekenen van besluiten tot het gunnen van opdrachten voor leveringen en diensten vanaf de grens van de Europese drempelwaarde.</text:p>
                </table:table-cell>
                <table:table-cell table:style-name="entry" table:number-rows-spanned="1" table:number-columns-spanned="1">
                  <text:p text:style-name="table_al">Artikel 171, tweede lid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Directeure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M3</text:p>
                </table:table-cell>
                <table:table-cell table:style-name="entry" table:number-rows-spanned="1" table:number-columns-spanned="1">
                  <text:p text:style-name="table_al">Ondertekenen van besluiten tot het gunnen van opdrachten voor werken tot en met een bedrag van € 500.000</text:p>
                </table:table-cell>
                <table:table-cell table:style-name="entry" table:number-rows-spanned="1" table:number-columns-spanned="1">
                  <text:p text:style-name="table_al">Artikel 171, tweede lid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Afd.hoofden</text:p>
                  <text:p text:style-name="table_al">Projectleiders</text:p>
                </table:table-cell>
                <table:table-cell table:style-name="entry" table:number-rows-spanned="1" table:number-columns-spanned="1">
                  <text:p text:style-name="table_al">Projectleiders en budgethouders uitsluitend voor zover dit valt onder de begrenzing als bedoeld in PM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M4</text:p>
                </table:table-cell>
                <table:table-cell table:style-name="entry" table:number-rows-spanned="1" table:number-columns-spanned="1">
                  <text:p text:style-name="table_al">Ondertekenen van besluiten tot het gunnen van opdrachten voor werken vanaf een bedrag van € 500.001 tot en met een bedrag van </text:p>
                  <text:p text:style-name="table_al">€ 2.500.000</text:p>
                </table:table-cell>
                <table:table-cell table:style-name="entry" table:number-rows-spanned="1" table:number-columns-spanned="1">
                  <text:p text:style-name="table_al">Artikel 171, tweede lid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Directeure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M5</text:p>
                </table:table-cell>
                <table:table-cell table:style-name="entry" table:number-rows-spanned="1" table:number-columns-spanned="1">
                  <text:p text:style-name="table_al">Ondertekenen van besluiten tot het gunnen van opdrachten voor werken vanaf een bedrag van € 2.500.001</text:p>
                </table:table-cell>
                <table:table-cell table:style-name="entry" table:number-rows-spanned="1" table:number-columns-spanned="1">
                  <text:p text:style-name="table_al">Artikel 171, tweede lid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M6</text:p>
                </table:table-cell>
                <table:table-cell table:style-name="entry" table:number-rows-spanned="1" table:number-columns-spanned="1">
                  <text:p text:style-name="table_al">Ondertekenen van besluiten tot het gunnen van opdrachten aan door andere aanbestedende diensten georganiseerde aanbestedingen op het gebied van leveringen, diensten en werken </text:p>
                </table:table-cell>
                <table:table-cell table:style-name="entry" table:number-rows-spanned="1" table:number-columns-spanned="1">
                  <text:p text:style-name="table_al">Artikel 171, tweede lid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tussenkopvet">BIJLAGE V VOLMACHTEN EN MACHTIGINGEN</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VM6</text:p>
                </table:table-cell>
                <table:table-cell table:style-name="entry"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entry" table:number-rows-spanned="1" table:number-columns-spanned="1">
                  <text:p text:style-name="table_al">Artikel 171, tweede lid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Wethouders</text:p>
                </table:table-cell>
                <table:table-cell table:style-name="entry" table:number-rows-spanned="1" table:number-columns-spanned="1">
                  <text:p text:style-name="table_al">Vertegenwoordiging (machtiging) bij (aandeelhouders) vergaderingen van verbonden partij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houders</text:p>
                  <text:p text:style-name="table_al">Secretaris</text:p>
                  <text:p text:style-name="table_al">Directeuren</text:p>
                  <text:p text:style-name="table_al">Afd.hoofden</text:p>
                  <text:p text:style-name="table_al">Projectleiders</text:p>
                  <text:p text:style-name="table_al">Budgethouders</text:p>
                </table:table-cell>
                <table:table-cell table:style-name="entry" table:number-rows-spanned="1" table:number-columns-spanned="1">
                  <text:p text:style-name="table_al">Vertegenwoordiging vindt plaats afhankelijk van de toegekende bevoegdheden op grond van bijlage V van dit Mandaatbesluit voor wat betreft de ondertekening van overeenkomsten van opdrachten voor leveringen en diensten en werken (zie ook bijlage V de nr.‘s VM1 t/m VM6), alsmede toegekende bevoegdheden o.g.v. specifieke regelingen zoals het Treasurystatuut. e.d. </text:p>
                  <text:p text:style-name="table_al">Toelichting: Het besluiten over privaatrechtelijke rechtshandelingen is bij uitstek de bevoegdheid van het college en in bijlage V in de daar genoemde gevallen gemandateerd aan bestuurders / ambtenaren. </text:p>
                  <text:p text:style-name="table_al">Voor formele handelingen die nodig zijn om de handeling tot een rechtshandeling te maken, is de burgemeester competent. Op grond van artikel 171 Gemeentewet kan hij anderen volmacht verle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thouders </text:p>
                  <text:p text:style-name="table_al">Secretaris</text:p>
                  <text:p text:style-name="table_al">Directeuren Afd.hoofden</text:p>
                </table:table-cell>
                <table:table-cell table:style-name="entry" table:number-rows-spanned="1" table:number-columns-spanned="1">
                  <text:p text:style-name="table_al">Ter uitvoering van andere dan de hierboven genoemde door het college genomen besluiten over privaatrechtelijke rechtshandelingen.</text:p>
                </table:table-cell>
                <table:table-cell table:style-name="entry" table:number-rows-spanned="1" table:number-columns-spanned="1">
                  <text:p text:style-name="table_al">n.v.t.</text:p>
                </table:table-cell>
              </table:table-row>
            </table:table>
            <text:p text:style-name="table_bottom"/>
          </text:section>
          <text:p text:style-name="tussenkopvet">BIJLAGE V VOLMACHTEN EN MACHTIGINGEN</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Vervolg</text:p>
                  <text:p text:style-name="table_al">VM6</text:p>
                </table:table-cell>
                <table:table-cell table:style-name="entry"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entry" table:number-rows-spanned="1" table:number-columns-spanned="1">
                  <text:p text:style-name="table_al">Artikel 171, tweede lid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s van de afdeling</text:p>
                </table:table-cell>
                <table:table-cell table:style-name="entry" table:number-rows-spanned="1" table:number-columns-spanned="1">
                  <text:p text:style-name="table_al">Betreffende aangiften en ondertekening van processen verbaal met betrekking tot diefstal, schade e.d. van gemeentelijke eigendommen.</text:p>
                  <text:p text:style-name="table_al">Het afleggen van verklaringen namens de gemeente als een proces-verbaal wordt opgemaakt in het kader van een geconstateerde overtreding door de gemeente van een wettelijke bepaling. In dit geval dient de verantwoordelijke portefeuillehouder te worden ingelicht</text:p>
                </table:table-cell>
                <table:table-cell table:style-name="entry" table:number-rows-spanned="1" table:number-columns-spanned="1">
                  <text:p text:style-name="table_al">nee</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s van notaris-kantoren</text:p>
                </table:table-cell>
                <table:table-cell table:style-name="entry" table:number-rows-spanned="1" table:number-columns-spanned="1">
                  <text:p text:style-name="table_al">Om voor en namens de gemeente mee te werken aan het passeren van akten waarbij de gemeente:</text:p>
                  <text:p text:style-name="table_al">-Aan haar in eigendommen toebehorende registergoederen, of beperkte rechten daarop overdraagt aan anderen;</text:p>
                  <text:p text:style-name="table_al">-Aan derden in eigendom toebehorende registergoederen, of beperkte rechten daarop in eigendom aanneemt / in levering aanvaardt;</text:p>
                  <text:p text:style-name="table_al">-Beperkte genotsrechten (zoals erfpacht en opstal) en /of hypotheekrechten vestigt op aan de gemeente en / of derden toebehorende registergoederen.</text:p>
                </table:table-cell>
                <table:table-cell table:style-name="entry" table:number-rows-spanned="1" table:number-columns-spanned="1">
                  <text:p text:style-name="table_al">n.v.t.</text:p>
                </table:table-cell>
              </table:table-row>
            </table:table>
            <text:p text:style-name="table_bottom"/>
          </text:section>
          <text:p text:style-name="tussenkopvet">BIJLAGE V VOLMACHTEN EN MACHTIGINGEN</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Vertegenwoordiging van het bestuursorgaan ter zitting in rechtsgedingen en bij (bestuursrechtelijke) bezwaar- en beroepsprocedures tot in alle instanties, tijdens hoorzittingen en bij de Nationale Ombudsman</text:p>
                </table:table-cell>
                <table:table-cell table:style-name="entry" table:number-rows-spanned="1" table:number-columns-spanned="1">
                  <text:p text:style-name="table_al">Artikel 160, lid 1f Gemeentewet en</text:p>
                  <text:p text:style-name="table_al">Artikel 8:24 Algemene wet bestuursrecht</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Wethouders</text:p>
                  <text:p text:style-name="table_al">Secretaris</text:p>
                  <text:p text:style-name="table_al">Directeuren</text:p>
                  <text:p text:style-name="table_al">Afd.hoofden</text:p>
                </table:table-cell>
                <table:table-cell table:style-name="entry" table:number-rows-spanned="1" table:number-columns-spanned="1">
                  <text:p text:style-name="table_al">Informatieplicht aan afdelingshoofd en directeur </text:p>
                  <text:p text:style-name="table_al">Ondermandaat toegestaan aan medewerkers van de afdelin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Ondertekening van bestuursovereenkomsten, convenanten, intentieverklaringen e.d. </text:p>
                </table:table-cell>
                <table:table-cell table:style-name="entry" table:number-rows-spanned="1" table:number-columns-spanned="1">
                  <text:p text:style-name="table_al">Artikel 59a Gemeentewet</text:p>
                  <text:p text:style-name="table_al">Artikel 160 Gemeentewet</text:p>
                  <text:p text:style-name="table_al">Bijzondere wetten</text:p>
                </table:table-cell>
                <table:table-cell table:style-name="entry" table:number-rows-spanned="1" table:number-columns-spanned="1">
                  <text:p text:style-name="table_al">COLL.</text:p>
                </table:table-cell>
                <table:table-cell table:style-name="entry" table:number-rows-spanned="1" table:number-columns-spanned="1">
                  <text:p text:style-name="table_al">Bgm.</text:p>
                  <text:p text:style-name="table_al">Wethouders</text:p>
                  <text:p text:style-name="table_al">Secretaris</text:p>
                  <text:p text:style-name="table_al">Directeuren</text:p>
                </table:table-cell>
                <table:table-cell table:style-name="entry" table:number-rows-spanned="1" table:number-columns-spanned="1">
                  <text:p text:style-name="table_al">Ter uitvoering van door het college genomen beslu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Voor zover niet anders is bepaald, de volgende handelingen voorafgaand aan een besluit door het college of de burgemeester betreffende vergunningplicht of besluiten tot handhaving op grond van de Gemeentewet, bijzondere wetten of plaatselijke verordeningen:</text:p>
                  <text:p text:style-name="table_al">voeren en ondertekenen van correspondentie en verrichten van handelingen, geen besluit zijnde,</text:p>
                  <text:p text:style-name="table_al">inwinnen van adviezen; </text:p>
                  <text:p text:style-name="table_al">uitnodigen voor bijeenkomsten of hoorzittingen;</text:p>
                  <text:p text:style-name="table_al">goedkeuren van berekeningen.</text:p>
                </table:table-cell>
                <table:table-cell table:style-name="entry" table:number-rows-spanned="1" table:number-columns-spanned="1">
                  <text:p text:style-name="table_al">Artikel 59a Gemeentewet</text:p>
                  <text:p text:style-name="table_al">Artikel 160 Gemeentewet </text:p>
                  <text:p text:style-name="table_al">Bijzondere wetten</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Wethouders</text:p>
                  <text:p text:style-name="table_al">Secretaris</text:p>
                  <text:p text:style-name="table_al">Directeuren</text:p>
                  <text:p text:style-name="table_al">Afd.hoofden </text:p>
                </table:table-cell>
                <table:table-cell table:style-name="entry" table:number-rows-spanned="1" table:number-columns-spanned="1">
                  <text:p text:style-name="table_al">Ondermandaat toegestaan aan medewerkers van de afdelingen</text:p>
                </table:table-cell>
                <table:table-cell table:style-name="entry" table:number-rows-spanned="1" table:number-columns-spanned="1">
                  <text:p text:style-name="table_al">ja</text:p>
                </table:table-cell>
              </table:table-row>
            </table:table>
            <text:p text:style-name="table_bottom"/>
          </text:section>
          <text:p text:style-name="tussenkopvet">BIJLAGE V VOLMACHTEN EN MACHTIGINGEN</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M4</text:p>
                </table:table-cell>
                <table:table-cell table:style-name="entry" table:number-rows-spanned="1" table:number-columns-spanned="1">
                  <text:p text:style-name="table_al">Ondertekenen van door de burgemeester of het college genomen besluiten (voor zover niet elders in dit Mandaatbesluit geregeld)</text:p>
                </table:table-cell>
                <table:table-cell table:style-name="entry" table:number-rows-spanned="1" table:number-columns-spanned="1">
                  <text:p text:style-name="table_al">Artikel 160 Gemeentewet Bijzondere wetten</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Wethouders</text:p>
                  <text:p text:style-name="table_al">Secretaris</text:p>
                  <text:p text:style-name="table_al">Directeuren</text:p>
                  <text:p text:style-name="table_al">Afd. hoofden </text:p>
                </table:table-cell>
                <table:table-cell table:style-name="entry" table:number-rows-spanned="1" table:number-columns-spanned="1">
                  <text:p text:style-name="table_al">Voorwaarde is dat bij uitoefening van dit ondertekeningsmandaat bij het collegeadvies en bij besluitvorming door de burgemeester direct het concept-besluit of de concept-brief (de concept-beschikking) is gevoegd.</text:p>
                  <text:p text:style-name="table_al">Uitgezonderd van dit mandaat zijn:</text:p>
                  <text:p text:style-name="table_al">indien bij wettelijk voorschrift anders is bepaald of de aard van de bevoegdheid zich hiertegen verzet;</text:p>
                  <text:p text:style-name="table_al">brieven aan H.M. de Koning, Commissaris van de Koning of andersoortige stukken met een persoonlijk karakter;</text:p>
                  <text:p text:style-name="table_al">in andere door het college of de burgemeester daartoe aangewezen gevall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5</text:p>
                </table:table-cell>
                <table:table-cell table:style-name="entry" table:number-rows-spanned="1" table:number-columns-spanned="1">
                  <text:p text:style-name="table_al">Namens de burgemeester, het college of de gemeente Pijnacker-Nootdorp aanvragen van een vergunning, van subsidie, indienen van declaraties, het doen van meldingen en ondertekenen van aanvraagformulieren, aanmeldformulieren, registratieformulieren en vergelijkbare formulieren</text:p>
                </table:table-cell>
                <table:table-cell table:style-name="entry" table:number-rows-spanned="1" table:number-columns-spanned="1">
                  <text:p text:style-name="table_al">Artikel 59a Gemeentewet</text:p>
                  <text:p text:style-name="table_al">Artikel 160 en artikel 171, eerste lid Gemeentewet, </text:p>
                  <text:p text:style-name="table_al">Bijzondere wetten</text:p>
                </table:table-cell>
                <table:table-cell table:style-name="entry" table:number-rows-spanned="1" table:number-columns-spanned="1">
                  <text:p text:style-name="table_al">Bgm</text:p>
                  <text:p text:style-name="table_al">COLL.</text:p>
                </table:table-cell>
                <table:table-cell table:style-name="entry" table:number-rows-spanned="1" table:number-columns-spanned="1">
                  <text:p text:style-name="table_al">Afd. hoofden</text:p>
                </table:table-cell>
                <table:table-cell table:style-name="entry" table:number-rows-spanned="1" table:number-columns-spanned="1">
                  <text:p text:style-name="table_al">Ondermandaat toegestaan aan medewerkers van de afdelingen</text:p>
                </table:table-cell>
                <table:table-cell table:style-name="entry" table:number-rows-spanned="1" table:number-columns-spanned="1">
                  <text:p text:style-name="table_al">ja</text:p>
                </table:table-cell>
              </table:table-row>
            </table:table>
            <text:p text:style-name="table_bottom"/>
          </text:section>
          <text:p text:style-name="tussenkopvet">BIJLAGE V VOLMACHTEN EN MACHTIGINGEN</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column table:style-name="id1-3-2-4-1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opmerkingen</text:span>
                  </text:p>
                </table:table-cell>
                <table:table-cell table:style-name="entry" table:number-rows-spanned="1" table:number-columns-spanned="1">
                  <text:p text:style-name="table_al">
                    <text:span text:style-name="nadrukvet">EH</text:span>
                  </text:p>
                </table:table-cell>
              </table:table-row>
              <table:table-row table:style-name="row">
                <table:table-cell table:style-name="entry" table:number-rows-spanned="1" table:number-columns-spanned="1">
                  <text:p text:style-name="table_al">M6</text:p>
                </table:table-cell>
                <table:table-cell table:style-name="entry" table:number-rows-spanned="1" table:number-columns-spanned="1">
                  <text:p text:style-name="table_al">Ondertekenen van stukken die geen besluit van het bestuursorgaan vergen en geen politiek gevoelig karakter hebben zoals</text:p>
                  <text:p text:style-name="table_al">informatieverstrekking, doen van belastingaangiften, accordering saldobiljetten geldleningen, ontvangstbevestigingen, </text:p>
                  <text:p text:style-name="table_al">stukken doorzenden die verkeerd zijn geadresseerd of tot behandeling waarvan kennelijk een ander bestuursorgaan bevoegd is,</text:p>
                  <text:p text:style-name="table_al">verstrekken van statistische gegevens o.i.d.</text:p>
                </table:table-cell>
                <table:table-cell table:style-name="entry" table:number-rows-spanned="1" table:number-columns-spanned="1">
                  <text:p text:style-name="table_al">Artikel 59a Gemeentewet</text:p>
                  <text:p text:style-name="table_al">Artikel 2:3 en 6:15 Algemene wet bestuursrecht</text:p>
                </table:table-cell>
                <table:table-cell table:style-name="entry" table:number-rows-spanned="1" table:number-columns-spanned="1">
                  <text:p text:style-name="table_al">Bgm.</text:p>
                  <text:p text:style-name="table_al">COLL </text:p>
                </table:table-cell>
                <table:table-cell table:style-name="entry" table:number-rows-spanned="1" table:number-columns-spanned="1">
                  <text:p text:style-name="table_al">Wethouders</text:p>
                  <text:p text:style-name="table_al">Secretaris</text:p>
                  <text:p text:style-name="table_al">Directeuren</text:p>
                  <text:p text:style-name="table_al">Afd.hoofden </text:p>
                </table:table-cell>
                <table:table-cell table:style-name="entry" table:number-rows-spanned="1" table:number-columns-spanned="1">
                  <text:p text:style-name="table_al">Ondermandaat toegestaan aan medewerkers van de afdelin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7</text:p>
                </table:table-cell>
                <table:table-cell table:style-name="entry" table:number-rows-spanned="1" table:number-columns-spanned="1">
                  <text:p text:style-name="table_al">Verzoek tot onderzoek Raad voor de Kinderbescherming</text:p>
                </table:table-cell>
                <table:table-cell table:style-name="entry" table:number-rows-spanned="1" table:number-columns-spanned="1">
                  <text:p text:style-name="table_al">Artikel 2.4, eerste lid juncto artikel 3.1, eerste lid van de Jeugdwet en artikel 10.12 van de Algemene wet bestuursrecht</text:p>
                </table:table-cell>
                <table:table-cell table:style-name="entry" table:number-rows-spanned="1" table:number-columns-spanned="1">
                  <text:p text:style-name="table_al">COLL.</text:p>
                </table:table-cell>
                <table:table-cell table:style-name="entry" table:number-rows-spanned="1" table:number-columns-spanned="1">
                  <text:p text:style-name="table_al">Voorzitter van de Jeugd-beschermings-tafel</text:p>
                </table:table-cell>
                <table:table-cell table:style-name="entry" table:number-rows-spanned="1" table:number-columns-spanned="1">
                  <text:p text:style-name="table_al">Op grond van het Machtigingsbesluit verzoek tot onderzoek Raad voor de Kinderbescherming van het college van 2 december 2014 </text:p>
                </table:table-cell>
                <table:table-cell table:style-name="entry" table:number-rows-spanned="1" table:number-columns-spanned="1">
                  <text:p text:style-name="table_al">n.v.t.</text:p>
                </table:table-cell>
              </table:table-row>
            </table:table>
            <text:p text:style-name="table_bottom"/>
          </text:section>
          <text:p text:style-name="tussenkopvet">Bijlage VI</text:p>
          <text:p text:style-name="al">
          <text:span text:style-name="nadrukvet">Algemeen machtigingsbesluit als bedoeld in Bijlage V nummer M1</text:span>
        </text:p>
          <text:p text:style-name="al">Het college en de burgemeester van Pijnacker-Nootdorp, ieder voor zover het hun bevoegdheden betreft;</text:p>
          <text:p text:style-name="al"/>
          <text:p text:style-name="al">gelet op hun besluit van …………….2015 tot vaststelling van het Mandaatbesluit 2016, bijlage V Volmachten en machtigingen, nummer M1;</text:p>
          <text:p text:style-name="al"/>
          <text:p text:style-name="al">gelet op artikel 8:24 juncto artikel 8:59 van de Algemene wet bestuursrecht en artikel 160, eerste lid onder f van de Gemeentewet;</text:p>
          <text:p text:style-name="al"/>
          <text:p text:style-name="al">b e s l u i t e n :</text:p>
          <text:list text:style-name="id1-3-2-4-142">
            <text:list-item text:style-override="id1-3-2-4-142-1">
              <text:number>1.</text:number>
              <text:p text:style-name="al">de wethouders, de secretaris, de directeuren en de afdelingshoofden van de gemeente Pijnacker-Nootdorp te machtigen het college en de burgemeester ter zitting in rechtsgedingen en bij (bestuursrechtelijke) bezwaar- en beroepszaken tot in alle instanties en bij de Nationale Ombudsman te vertegenwoordigen en het woord te voeren.</text:p>
            </text:list-item>
            <text:list-item text:style-override="id1-3-2-4-142-2">
              <text:number>2.</text:number>
              <text:p text:style-name="al">afdelingshoofden toe te staan medewerkers van hun afdeling te machtigen met betrekking tot de onder het eerste lid bedoelde vertegenwoordiging.</text:p>
            </text:list-item>
          </text:list>
          <text:p text:style-name="al">Pijnacker, (datum……..).</text:p>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J.P.R. Woudstra</text:p>
                </table:table-cell>
                <table:table-cell table:style-name="entry" table:number-rows-spanned="1" table:number-columns-spanned="1">
                  <text:p text:style-name="table_al">mw. F. Ravestein</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row table:style-name="row">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F. Ravestein</text:p>
                </table:table-cell>
              </table:table-row>
            </table:table>
            <text:p text:style-name="table_bottom"/>
          </text:section>
          <text:p text:style-name="tussenkopvet">Bijlage VII</text:p>
          <text:p text:style-name="al">
          <text:span text:style-name="nadrukvet">Voorbeeld van een specifieke machtiging aan medewerkers ter uitoefening van een machtiging als bedoeld in Bijlage V nummer M1</text:span>
        </text:p>
          <text:p text:style-name="al">Het hoofd van de afdeling……………………………….</text:p>
          <text:p text:style-name="al"/>
          <text:p text:style-name="al">gelet op het algemeen machtigingsbesluit van het college en de burgemeester van Pijnacker-Nootdorp van ……. 2015;</text:p>
          <text:p text:style-name="al"/>
          <text:p text:style-name="al">gezien de mededeling van [de griffier van de Arrondissementsrechtsbank ’s-Gravenhage, Sector bestuursrecht van. (datum …….), procedurenummer………en het verzoek om voorlopige voorziening/beroepschrift van de heer/mevrouw ………………tegen het besluit (de beslissing) van de raad/ het college/de burgemeester (op het bezwaarschrift) van(datum…………), kenmerk………….];</text:p>
          <text:p text:style-name="al"/>
          <text:p text:style-name="al">gelet op artikel 8:24 juncto artikel 8:59 van de Algemene wet bestuursrecht;</text:p>
          <text:p text:style-name="al"/>
          <text:p text:style-name="al">b e s l u i t :</text:p>
          <text:p text:style-name="al"/>
          <text:p text:style-name="al">mevrouw/ de heer ………………….. , werkzaam bij [de afdeling…………van de gemeente Pijnacker-Nootdorp], te machtigen de raad/het college/de burgemeester te vertegenwoordigen en het woord te voeren bij de behandeling van bovengenoemd [verzoek/beroepschrift] tijdens de openbare terechtzitting van de (President van de rechtbank/de rechtbank) op (datum…………).</text:p>
          <text:p text:style-name="al"/>
          <text:p text:style-name="al">Pijnacker, (datum…………).</text:p>
          <text:p text:style-name="al"/>
          <text:p text:style-name="al">Het hoofd van de afdeling………………</text:p>
          <text:p text:style-name="al"/>
          <text:p text:style-name="al">
          <text:span text:style-name="nadrukcur">(Handtekening)</text:span>
        </text:p>
          <text:p text:style-name="al">(titel en naam)</text:p>
          <text:p text:style-name="tussenkopvet">Bijlage VIII Redactie van besluiten in mandaat en machtigingen</text:p>
          <text:p text:style-name="al">
          <text:span text:style-name="nadrukvet">1. Redactie besluiten in mandaat zoals bedoeld in de Bijlagen I t/m IV van het Mandaatbesluit 2016 (zie artikel 1, elfde lid Mandaatbesluit 2016)</text:span>
        </text:p>
          <text:p text:style-name="tussenkopondlijn">Toelichting:</text:p>
          <text:p text:style-name="al">Een (zuiver) besluit in mandaat, waarbij de wethouder of de ambtenaar overeenkomstig het Mandaatbesluit 2016, het Ondermandaatbesluit 2016 of het Mandaatbesluit belastingen een besluit neemt namens het college of de burgemeester (zie artikel 1, elfde lid Mandaatbesluit 2016) wordt als volgt geredigeerd:</text:p>
          <text:p text:style-name="tussenkopcur">Aanhef:</text:p>
          <text:p text:style-name="al">Geacht(e) heer/mevrouw/bestuur/college</text:p>
          <text:p text:style-name="tussenkopcur">
          <text:span text:style-name="nadrukcur">Vorm</text:span>
        </text:p>
          <text:p text:style-name="al">Besluit / brief in de <text:span text:style-name="nadrukondlijn">IK-vorm</text:span> (de wethouder of de ambtenaar neemt immers het besluit!)</text:p>
          <text:p text:style-name="tussenkopcur">
          <text:span text:style-name="nadrukcur">Ondertekening:</text:span>
        </text:p>
          <text:p text:style-name="al">Pijnacker, (datum……..).</text:p>
          <text:p text:style-name="al"/>
          <text:p text:style-name="al">Met vriendelijke groet/hoogachtend),</text:p>
          <text:p text:style-name="al">Namens de burgemeester/het college van Pijnacker-Nootdorp</text:p>
          <text:p text:style-name="al">de wethouder / de directeur /het hoofd van de afdeling……/ (bij ondermandaat) de (senior)medewerker/ teamleider…….,</text:p>
          <text:p text:style-name="al"/>
          <text:p text:style-name="al">
          <text:span text:style-name="nadrukcur">Handtekening</text:span>
        </text:p>
          <text:p text:style-name="al">(titel en naam)</text:p>
          <text:p text:style-name="al"/>
          <text:p text:style-name="al">
          <text:span text:style-name="nadrukvet">2. Redactie ondertekeningsmandaat (zie artikel 1, twaalfde lid Mandaatbesluit 2011).</text:span>
        </text:p>
          <text:p text:style-name="tussenkopondlijn">Toelichting:</text:p>
          <text:p text:style-name="al">Deze vorm komt voor in de gevallen als genoemd in bijlage V, onderdeel M3 tot en met M6 in het Mandaatbesluit 2016 en wordt als volgt geredigeerd(zie artikel 1, twaalfde lid Mandaatbesluit 2016) :</text:p>
          <text:p text:style-name="tussenkopcur">Aanhef:</text:p>
          <text:p text:style-name="al">Geacht(e) heer/mevrouw/bestuur/college</text:p>
          <text:p text:style-name="tussenkopcur">Vorm</text:p>
          <text:p text:style-name="al">Besluit / brief in de <text:span text:style-name="nadrukondlijn">WIJ-vorm</text:span> (college) of (<text:span text:style-name="nadrukondlijn">IK-vorm</text:span> (burgemeester) </text:p>
          <text:p text:style-name="tussenkopcur">Ondertekening:</text:p>
          <text:p text:style-name="al">Pijnacker, (datum……..).</text:p>
          <text:p text:style-name="al"/>
          <text:p text:style-name="al">Met vriendelijke groet/hoogachtend,</text:p>
          <text:p text:style-name="al">de burgemeester / het college van Pijnacker-Nootdorp,</text:p>
          <text:p text:style-name="al">voor deze,</text:p>
          <text:p text:style-name="al">de wethouder… (portefeuille) / de directeur…../het hoofd van de afdeling…/</text:p>
          <text:p text:style-name="al">de (senior)medewerker/teamleider……,</text:p>
          <text:p text:style-name="al"/>
          <text:p text:style-name="al">
          <text:span text:style-name="nadrukcur">Handtekening</text:span>
        </text:p>
          <text:p text:style-name="al">(titel en naam)</text:p>
          <text:p text:style-name="al"/>
          <text:p text:style-name="al">Nb.</text:p>
          <text:list text:style-name="id1-3-2-4-206">
            <text:list-item text:style-override="id1-3-2-4-206-1">
              <text:number>1.</text:number>
              <text:p text:style-name="al">In geval van afwezigheid of verhindering van functionarissen aan wie bij of krachtens het Mandaatbesluit 2011 bevoegdheden zijn toegekend, worden deze bevoegdheden uitgeoefend door hun plaatsvervanger. In dat geval wordt de handtekening vooraf gegaan door de letters b.a. (bij afwezigheid).</text:p>
            </text:list-item>
            <text:list-item text:style-override="id1-3-2-4-206-2">
              <text:number>2.</text:number>
              <text:p text:style-name="al">In geval van <text:span text:style-name="nadrukondlijn">ondermandaat</text:span> wordt de hiërarchisch leidinggevende van de gemandateerde aangemerkt als zijn plaatsvervanger.</text:p>
            </text:list-item>
          </text:list>
          <text:p text:style-name="al">
          <text:span text:style-name="nadrukvet">3. Redactie van een volmacht betreffende aanhef en ondertekening van privaatrechtelijk(e) contracten/overeenkomsten door een wethouder/directeur/afdelingshoofd/budgethouder (zie artikel 1, dertiende lid Mandaatbesluit 2016 en bijlage V onder nummer VM6)</text:span>
        </text:p>
          <text:p text:style-name="tussenkopondlijn">Toelichting:</text:p>
          <text:p text:style-name="al">Deze ondertekeningsvorm komt voor in de volgende situaties:</text:p>
          <text:p text:style-name="al">Als een (project)wethouder, een directeur, een hoofd van een afdeling of een budgethouder een contract/overeenkomst tekent op grond van bijlage V, onder VM6 van het Mandaatbesluit 2016.</text:p>
          <text:p text:style-name="al">Als een (project)portefeuillehouder een overeenkomst ondertekent op grond van een college- besluit</text:p>
          <text:p text:style-name="tussenkopcur">Aanhef</text:p>
          <text:p text:style-name="al">De gemeente Pijnacker-Nootdorp, hierna te noemen ‘de gemeente’, te dezen rechtsgeldig vertegenwoordigd door (wethouder) (mevrouw/ de heer/ naam) /(de directeur) / (het hoofd van de afdeling /(senior)medewerker /teamleider/ van de afdeling…….) (mevrouw/de heer naam), hiertoe op grond van artikel 171, tweede lid van de Gemeentewet gemachtigd door de burgemeester bij zijn besluit van ………….2015 (in voorkomende gevallen: en handelende ter uitvoering van het besluit van het college van (datum));</text:p>
          <text:p text:style-name="tussenkopcur">Ondertekening</text:p>
          <text:p text:style-name="al">Gemeente Pijnacker-Nootdorp,</text:p>
          <text:p text:style-name="al"/>
          <text:p text:style-name="al">
          <text:span text:style-name="nadrukcur">(Handtekening</text:span>
        </text:p>
          <text:p text:style-name="al">(titel en naam)</text:p>
          <text:p text:style-name="al">
          <text:span text:style-name="nadrukvet">4. Redactie van een machtiging betreffende aanhef en ondertekening van publiekrechtelijke overeenkomsten, convenanten, intentieverklaringen e.d. door een wethouder/secretaris of directeur/afdelingshoofd (zie artikel 1, veertiende lid Mandaatbesluit 2016 en bijlage V onder nummer M2)</text:span>
        </text:p>
          <text:p text:style-name="tussenkopondlijn">Toelichting:</text:p>
          <text:p text:style-name="al">Deze ondertekeningsvorm komt voor in de volgende situatie:</text:p>
          <text:p text:style-name="al">Als een (project)wethouder, de secretaris of een directeur een publiekrechtelijke overeenkomst o.i.d. tekent op grond van bijlage V onder M3 van het Mandaatbesluit 2011.</text:p>
          <text:p text:style-name="tussenkopcur">
          <text:span text:style-name="nadrukcur">Aanhef</text:span>
        </text:p>
          <text:list text:style-name="id1-3-2-4-224">
            <text:list-item text:style-override="id1-3-2-4-224-1">
              <text:number>a)</text:number>
              <text:p text:style-name="al">De gemeente Pijnacker-Nootdorp, hierna te noemen ‘de gemeente’, te dezen rechtsgeldig vertegenwoordigd door (wethouder) (mevrouw/ de heer naam), de secretaris (de heer/mevrouw naam) /(de directeur) (mevrouw/ de heer naam), hiertoe gemachtigd door de burgemeester/het college bij besluit van (datum vaststelling Mandaatbesluit 2016 ) en handelende ter uitvoering van het besluit van de burgemeester/het college van (datum);</text:p>
            </text:list-item>
          </text:list>
          <text:p text:style-name="al">of</text:p>
          <text:list text:style-name="id1-3-2-4-226">
            <text:list-item text:style-override="id1-3-2-4-226-1">
              <text:number>b)</text:number>
              <text:p text:style-name="al">De burgemeester/het college van de gemeente Pijnacker-Nootdorp, handelend als bestuursorgaan, namens deze wethouder mevrouw/de heer naam, ten deze handelend als rechtsgeldig vertegenwoordiger van de gemeente Pijnacker-Nootdorp, hiertoe gemachtigd door de burgemeester/het college bij besluit van (datum vaststelling Mandaatbesluit 2016 ) en handelende ter uitvoering van het besluit van de burgemeester/het college van (datum);</text:p>
            </text:list-item>
          </text:list>
          <text:p text:style-name="tussenkopcur">
          <text:span text:style-name="nadrukcur">Ondertekening</text:span>
        </text:p>
          <text:p text:style-name="al">Gemeente Pijnacker-Nootdorp,</text:p>
          <text:p text:style-name="al"/>
          <text:p text:style-name="al">
          <text:span text:style-name="nadrukcur">(Handtekening)</text:span>
        </text:p>
          <text:p text:style-name="al">(titel en naam)</text:p>
        </text:section>
        <text:section text:name="bijlage_id1-3-2-5" text:style-name="bijlage">
          <text:p text:style-name="bijlage_top"/>
          <text:p text:style-name="tussenkopvet">Toelichting op het Mandaat-, volmacht en machtigingbesluit 2016 Pijnacker-Nootdorp</text:p>
          <text:p text:style-name="tussenkopondlijn">Algemeen</text:p>
          <text:p text:style-name="al">Het uitgangspunt van dit Mandaatbesluit 2016 is dat, voor zover mandaat is verleend voor het uitoefenen van een bepaalde bevoegdheid van het college of de burgemeester zoals genoemd in de bijlagen I tot en met V, dit mandaat tevens alle correspondentie en handelingen die samenhangen met die bevoegdheid omvat.</text:p>
          <text:p text:style-name="al">Het mandaat strekt tevens tot alle mogelijke uitkomsten van een besluit dus zowel begunstigend als niet begunstigend.</text:p>
          <text:p text:style-name="al"/>
          <text:p text:style-name="al">Voor de situaties dat besluiten niet zijn gemandateerd, is in het Mandaatbesluit een bepaling opgenomen dat alle correspondentie en handelingen die aan een besluit van het college of de burgemeester voorafgaan ook op ambtelijk niveau kunnen worden afgedaan. Het gaat dan bijvoorbeeld om correspondentie en handelingen die vooraf gaan aan een besluit betreffende vergunningplicht of tot handhaving op grond van de Gemeentewet, bijzondere wetten of plaatselijke verordeningen.</text:p>
          <text:p text:style-name="al"/>
          <text:p text:style-name="al">Mandaat wordt in principe toegekend op het niveau van de primaire leidinggevenden, te weten de secretaris, directeuren en afdelingshoofden. In veel situaties is bepaald dat door de gemandateerden ondermandaat kan worden verleend aan senioren/teamleiders of medewerkers van een afdeling. Dit wordt dan verder uitgewerkt in het Ondermandaatbesluit.</text:p>
          <text:p text:style-name="al"/>
          <text:p text:style-name="al">Het Mandaatbesluit is onderverdeeld in bijlagen. In bijlage I tot en met IV worden de ‘zuivere’ mandaten opgesomd in volgorde van mandaten betreffende de afdelingen en vervolgens mandaten aan wethouders en aan externen. </text:p>
          <text:p text:style-name="al"/>
          <text:p text:style-name="al">Bijlage V regelt de volmachten tot het daadwerkelijk verrichten van privaatrechtelijke rechtshandelingen en de machtigingen tot het verrichten van handelingen die noch een besluit, noch een privaatrechtelijke rechtshandeling zijn.</text:p>
          <text:p text:style-name="al"/>
          <text:p text:style-name="al">Bijlagen VI en VII geven een praktische uitwerking in de vorm van formats van veel gebruikte machtigingen voor vertegenwoordiging van het college of de burgemeester in juridische procedures.</text:p>
          <text:p text:style-name="al"/>
          <text:p text:style-name="al">Bijlage VIII geeft richtlijnen voor de redactie van formats van besluiten/brieven in mandaat, ondertekeningsmandaat en ondertekening van overeenkomsten.</text:p>
          <text:p text:style-name="tussenkopondlijn">Inhoudelijke toelichting</text:p>
          <text:p text:style-name="tussenkopcur">Artikel 1 Algemene bepalingen</text:p>
          <text:p text:style-name="al">De algemene bepalingen geven de kaders aan waarbinnen de mandaatbevoegdheid wordt uitgeoefend.</text:p>
          <text:p text:style-name="al">Artikel 1, tweede lid bepaalt de definitie en reikwijdte van mandaat in het kader van dit Mandaatbesluit.</text:p>
          <text:p text:style-name="al">Het derde tot en met zesde lid bepalen de begrenzing van het uitoefenen van de mandaatbevoegdheid, waarbij vooral het vijfde lid van belang is. Dit doet een dringend beroep op de gemandateerde om in bestuurlijk of politiek gevoelige situaties overleg te plegen met de bestuurlijke mandaatgever (college of burgemeester) voordat van de mandaatbevoegdheid gebruik wordt gemaakt. In de praktijk zal het regelmatig voorkomen dat de bestuurlijke mandaatgever het besluit dan aan zich houdt.</text:p>
          <text:p text:style-name="al"/>
          <text:p text:style-name="al">Het zevende en achtste lid regelen de plaatsvervanging van een gemandateerde. Het negende en tiende lid hebben betrekking op ondermandaat.</text:p>
          <text:p text:style-name="al"/>
          <text:p text:style-name="al">Het elfde tot en met veertiende lid regelen de ondertekeningvorm van mandaten, volmachten en machtigingen waarbij wordt verwezen naar een aantal bijlagen waarin in de vorm van voorbeelden een en ander is uitgewerkt. Deze voorbeelden vormen onder andere de input voor de standaardsjablonen voor besluiten en brieven die afdelingen kunnen maken.</text:p>
          <text:p text:style-name="tussenkopcur">Bijlage I, hoofdstuk 1 mandaten die gelden voor alle afdelingen</text:p>
          <text:p text:style-name="al">Bepalingen zijn opgenomen met betrekking tot veel voorkomende mandaten waarvan het in praktische zin goed is dat mandatering plaatsvindt aan afdelingshoofden en in daartoe aangewezen gevallen aan medewerkers van een afdeling.</text:p>
          <text:p text:style-name="al">Ook zijn in dit hoofdstuk de mandaten opgenomen met betrekking tot rechtspositionele aangelegenheden.</text:p>
          <text:p text:style-name="tussenkopcur">Bijlage I, hoofdstukken 2 tot en met 10</text:p>
          <text:p text:style-name="al">Deze hoofdstukken regelen de mandaten per afdeling en taakveld binnen een afdeling.</text:p>
          <text:p text:style-name="tussenkopcur">Bijlagen II en III regelen mandaten aan respectievelijk wethouders en externen.</text:p>
          <text:p text:style-name="tussenkopcur">Bijlage IV</text:p>
          <text:p text:style-name="al">In deze bijlage staan de privaatrechtelijke mandaten vermeld. Deze hebben een nauwe relatie met de inhoud van de Nota inkoop en aanbesteding en bepalen welke functionarissen bevoegd zijn tot bepaalde vormen van aanbesteding.</text:p>
          <text:p text:style-name="al">Belangrijk is hierbij dat het <text:span text:style-name="nadrukondlijn">besluiten tot privaatrechtelijke rechtshandelingen</text:span> bij uitstek de bevoegdheid is van het college (artikel 160, eerste lid onder e van de Gemeentewet). In bijlage IV wordt die bevoegdheid in de daar genoemde gevallen gemandateerd aan bestuurders/ambtenaren. </text:p>
          <text:p text:style-name="tussenkopcur">Bijlage V</text:p>
          <text:p text:style-name="al">Voor formele handelingen die nodig zijn om besluiten tot een privaatrechtelijke rechtshandeling ook tot een rechtshandeling te maken, is de burgemeester competent. Op grond van artikel 171, tweede lid Gemeentewet kan hij anderen een volmacht verlenen. Dit is geregeld in deze bijlage.</text:p>
          <text:p text:style-name="al">Ook zijn in deze bijlage de machtigingen geregeld tot het verrichten van handelingen die noch een besluit, noch een privaatrechtelijke rechtshandeling zijn.</text:p>
          <text:p text:style-name="al"/>
          <text:p text:style-name="al">De inhoud van de bijlagen VI tot en met VIII is al besproken onder “Algem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525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5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5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58</meta:user-defined>
    <meta:user-defined meta:name="OVERHEIDop.GmbID/DC.identifier">gmb-2015-115258</meta:user-defined>
    <meta:user-defined meta:name="OVERHEID.TaxonomieBeleidsagenda/OVERHEID.category">Bestuur | Organisatie en beleid</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Gemeente/DC.spatial">Pijnacker-Nootdorp</meta:user-defined>
    <meta:user-defined meta:name="OVERHEIDop.versieInformatie"/>
  </office:meta>
</office:document-meta>
</file>