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ldje 41 t/m 55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het saneren van 15 modelwoningen, gelegen <text:span text:style-name="nadrukvet">Veldje 41 t/m 55, 6245 CV </text:span><text:span text:style-name="nadrukvet">Eijsden</text:span><text:span text:style-name="nadrukvet">.</text:span></text:p>
            <text:p text:style-name="common-al">Tegen deze melding kan op grond van de Algemene wet bestuursrecht geen bezwaarschrift worden ingediend. 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decem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525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2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ldje 41 t/m 55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254</meta:user-defined>
    <meta:user-defined meta:name="OVERHEIDop.GmbID/DC.identifier">gmb-2015-115254</meta:user-defined>
    <meta:user-defined meta:name="OVERHEID.TaxonomieBeleidsagenda/OVERHEID.category">Natuur en milieu | Organisatie en beleid</meta:user-defined>
    <meta:user-defined meta:name="OVERHEIDop.referentienummer">Z-HZ_SLM-2015-001822</meta:user-defined>
    <meta:user-defined meta:name="DCTERMS.abstract">het saneren van 15 modelwoning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CV 51</meta:user-defined>
    <meta:user-defined meta:name="OVERHEIDop.woonplaats">Eijsden</meta:user-defined>
    <meta:user-defined meta:name="OVERHEIDop.straatnaam">Veldj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7711 309505</meta:user-defined>
    <meta:user-defined meta:name="OVERHEIDop.versieInformatie"/>
  </office:meta>
</office:document-meta>
</file>