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7 novem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11	7943 HE De Kampen 22 te Meppel	aanbrengen van balkonbeglazing</text:p>
            <text:p text:style-name="common-al">23-11	Kotter kavel 13 en 14 te Meppel	gevelwijziging hoekraam </text:p>
            <text:p text:style-name="common-al">24-11	Zuideinde 51 en 53 te Meppel	sloop van enkele gebouwdelen</text:p>
            <text:p text:style-name="common-al">25-11	Blankensteinweg te Meppel sectie M nummer 2905	kappen van een kastanje, spoorwegen</text:p>
            <text:p text:style-name="common-al">20-11	Bernagie 13 te Meppel	nieuw te bouw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11	Rijksweg 32 te Nijeveen	overkapping voor snellaadstatio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4-11	7966 AB Schiphorsterweg 27 te De Schiphorst	tijdelijk de terreinverharding uitbreiden in verband met een nieuwbouwplan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524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45</meta:user-defined>
    <meta:user-defined meta:name="OVERHEIDop.GmbID/DC.identifier">gmb-2015-115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LH 1</meta:user-defined>
    <meta:user-defined meta:name="OVERHEIDop.woonplaats">Nijeveen</meta:user-defined>
    <meta:user-defined meta:name="OVERHEIDop.straatnaam">Rijksweg</meta:user-defined>
    <meta:user-defined meta:name="OVERHEID.PostcodeHuisnummer/OVERHEIDop.postcodeHuisnummer">7943HE 36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4</meta:user-defined>
    <meta:user-defined meta:name="OVERHEIDop.straatnaam">Kotter</meta:user-defined>
    <meta:user-defined meta:name="OVERHEID.PostcodeHuisnummer/OVERHEIDop.postcodeHuisnummer">7966AB 27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1GB 51</meta:user-defined>
    <meta:user-defined meta:name="OVERHEIDop.straatnaam">Zuideinde</meta:user-defined>
    <meta:user-defined meta:name="OVERHEID.PostcodeHuisnummer/OVERHEIDop.postcodeHuisnummer">7943KN 23</meta:user-defined>
    <meta:user-defined meta:name="OVERHEIDop.straatnaam">Blankensteinweg</meta:user-defined>
    <meta:user-defined meta:name="OVERHEID.PostcodeHuisnummer/OVERHEIDop.postcodeHuisnummer">7944NP 23</meta:user-defined>
    <meta:user-defined meta:name="OVERHEIDop.straatnaam">Bernagi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897 530054</meta:user-defined>
    <meta:user-defined meta:name="OVERHEID.EPSG28992/DC.spatial">211078 523064</meta:user-defined>
    <meta:user-defined meta:name="OVERHEID.EPSG28992/DC.spatial">208449 521592</meta:user-defined>
    <meta:user-defined meta:name="OVERHEID.EPSG28992/DC.spatial">214650 521066</meta:user-defined>
    <meta:user-defined meta:name="OVERHEID.EPSG28992/DC.spatial">209327 523156</meta:user-defined>
    <meta:user-defined meta:name="OVERHEID.EPSG28992/DC.spatial">210332 523969</meta:user-defined>
    <meta:user-defined meta:name="OVERHEID.EPSG28992/DC.spatial">208380 521913</meta:user-defined>
    <meta:user-defined meta:name="OVERHEIDop.versieInformatie"/>
  </office:meta>
</office:document-meta>
</file>