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Voort 5 plaatsen 2 reclame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Grote Voort 5 </text:span>
            <text:span text:style-name="nadrukvet"> – </text:span>ontvangen 23 november 2015 voor het plaatsen van 2 reclame zuilen naast de in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24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4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4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te Voort 5 plaatsen 2 reclame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43</meta:user-defined>
    <meta:user-defined meta:name="OVERHEIDop.GmbID/DC.identifier">gmb-2015-115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M 5</meta:user-defined>
    <meta:user-defined meta:name="OVERHEIDop.woonplaats">Zwolle</meta:user-defined>
    <meta:user-defined meta:name="OVERHEIDop.straatnaam">Grote voor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675 503015</meta:user-defined>
    <meta:user-defined meta:name="OVERHEIDop.versieInformatie"/>
  </office:meta>
</office:document-meta>
</file>