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7 novem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1	In de gemeente Meppel	collecte ten behoeve van ADRA Nederland van 1 mei t/m 7 mei en van 3 t/m 9 juli 2016</text:p>
            <text:p text:style-name="common-al">20-11	In de gemeente Meppel	collecte ten behoeve van Bartimeus Sonneheerdt Vereniging van 23 oktober t/m 29 oktober 2016.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11	Nieuweweg te Nijeveen	Meezingfestijn 10 t/m 12 maart 2016</text:p>
            <text:p text:style-name="common-al">24-11	SVN'69 terrein te Nijeveen	Kerstmarkt 18 december 2015</text:p>
            <text:p text:style-name="common-al">23-11	7948 LW Kolderveense Bovenboer 48 te Nijeveen	verlenging horecavergunning, De Boerderij</text:p>
            <text:p text:style-name="common-al">23-11	7948 LW Kolderveense Bovenboer 48 te Nijeveen</text:p>
            <text:p text:style-name="common-al">	uitoefenen van een horecabedrijf, De Boerderij</text:p>
            <text:p text:style-name="common-al">25-11	Nieuweweg te Nijeveen	verstrekken van zwakalcoholhoudende drank tijdens Meezingfestijn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42</meta:user-defined>
    <meta:user-defined meta:name="OVERHEIDop.GmbID/DC.identifier">gmb-2015-1152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8NZ 2</meta:user-defined>
    <meta:user-defined meta:name="OVERHEIDop.straatnaam">Tussenboersweg</meta:user-defined>
    <meta:user-defined meta:name="OVERHEID.PostcodeHuisnummer/OVERHEIDop.postcodeHuisnummer">7941BJ 116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8LW</meta:user-defined>
    <meta:user-defined meta:name="OVERHEIDop.straatnaam">Kolderveense Bovenbo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480 527284</meta:user-defined>
    <meta:user-defined meta:name="OVERHEID.EPSG28992/DC.spatial">207033 527894</meta:user-defined>
    <meta:user-defined meta:name="OVERHEID.EPSG28992/DC.spatial">209134 523679</meta:user-defined>
    <meta:user-defined meta:name="OVERHEID.EPSG28992/DC.spatial">205639 528327</meta:user-defined>
    <meta:user-defined meta:name="OVERHEIDop.versieInformatie"/>
  </office:meta>
</office:document-meta>
</file>