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7 novem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11 7944 HT Industrieweg 5 te Meppel weekendmarket op zondag 29 november 2015 van 11:00 tot 17:00 uur 06-0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4-11 Nijeveen verkoopactie van snert en erwtensoep ten behoeve van Reddingsbrigade De Dukers op 12 december 2015 06-01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524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41</meta:user-defined>
    <meta:user-defined meta:name="OVERHEIDop.GmbID/DC.identifier">gmb-2015-1152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4HS 12c</meta:user-defined>
    <meta:user-defined meta:name="OVERHEIDop.woonplaats">Meppel</meta:user-defined>
    <meta:user-defined meta:name="OVERHEIDop.straatnaam">Industri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7627 527480</meta:user-defined>
    <meta:user-defined meta:name="OVERHEID.EPSG28992/DC.spatial">208600 523139</meta:user-defined>
    <meta:user-defined meta:name="OVERHEIDop.versieInformatie"/>
  </office:meta>
</office:document-meta>
</file>