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toevoegen winkel op begane grond en verdieping woningen, Langestraat 60 e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0 en 62 Alkmaar:</text:span> herbouw Langestraat 60-62 (toevoegen winkel op begane grond en verdieping woningen). </text:p>
            <text:p text:style-name="common-al"> Datum einde beroepstermijn: 14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523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 toevoegen winkel op begane grond en verdieping woningen, Langestraat 60 en 6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38</meta:user-defined>
    <meta:user-defined meta:name="OVERHEIDop.GmbID/DC.identifier">gmb-2015-115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C 61</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73 516179</meta:user-defined>
    <meta:user-defined meta:name="OVERHEIDop.versieInformatie"/>
  </office:meta>
</office:document-meta>
</file>