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Groene 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november 2015:</text:p>
            <text:p text:style-name="common-al">-<text:span text:style-name="nadrukvet"> Het Groene Woud op klein gedeelte grondgebied </text:span><text:span text:style-name="nadrukvet">kern</text:span><text:span text:style-name="nadrukvet"/><text:span text:style-name="nadrukvet"> Liempde</text:span>, het realiseren van voorzieningen ten behoeve van het leefgebied voor het edelhert.</text:p>
            <text:p text:style-name="common-al"/>
            <text:p text:style-name="common-al">De vergunning is verleend door de gemeente Best. Voor meer informatie over deze vergunning kunt u contact opnemen met de gemeente Best via telefoon 0499-360911 of via e-mail info@gemeentebest.nl </text:p>
            <text:p text:style-name="tussenkopcur">
            <text:span text:style-name="nadrukvet">Bezwaar</text:span>
         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1-1-7">
              <text:list-item text:style-override="id1-3-2-1-1-7-1">
                <text:number>-</text:number>
                <text:p text:style-name="al">de datum</text:p>
              </text:list-item>
              <text:list-item text:style-override="id1-3-2-1-1-7-2">
                <text:number>-</text:number>
                <text:p text:style-name="al">een omschrijving van het besluit waartegen u bezwaar maakt</text:p>
              </text:list-item>
              <text:list-item text:style-override="id1-3-2-1-1-7-3">
                <text:number>-</text:number>
                <text:p text:style-name="al">de reden waarom u bezwaar maakt.</text:p>
              </text:list-item>
              <text:list-item text:style-override="id1-3-2-1-1-7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</text:p>
            <text:p text:style-name="common-al">
            <text:a xlink:href="https://www.gemeentebest.nl/contact/meldingen-en-klachten/bezwaar-indienen" xlink:type="simple">https://www.gemeentebest.nl/contact/meldingen-en-klachten/bezwaar-indienen</text:a>. </text:p>
            <text:p text:style-name="common-al">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<text:a xlink:href="https://loket.rechtspraak.nl/Burgers/Digitaal%20procederen" xlink:type="simple">http://loket.rechtspraak.nl/bestuursrecht</text:a> met uw DigiD.</text:p>
            <text:p text:style-name="last-al">Voor de behandeling van een verzoek om voorlopige voorziening betaalt u griffierecht. De tarieven kunt u vinden op <text:a xlink:href="https://www.rechtspraak.nl/procedures/Tarieven-griffierecht/Pages/default.aspx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23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Groene 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37</meta:user-defined>
    <meta:user-defined meta:name="OVERHEIDop.GmbID/DC.identifier">gmb-2015-115237</meta:user-defined>
    <meta:user-defined meta:name="OVERHEID.TaxonomieBeleidsagenda/OVERHEID.category">Ruimte en infrastructuur | Organisatie en beleid</meta:user-defined>
    <meta:user-defined meta:name="DCTERMS.abstract">Verleende omgevingsvergunning voor Het Groene Woud op klein gedeelte grondgebied kern Liempde, het realiseren van voorzieningen ten behoeve van het leefgebied voor het edelhe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N</meta:user-defined>
    <meta:user-defined meta:name="OVERHEIDop.woonplaats">Liempde</meta:user-defined>
    <meta:user-defined meta:name="OVERHEIDop.straatnaam">Best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103 396331</meta:user-defined>
    <meta:user-defined meta:name="OVERHEIDop.versieInformatie"/>
  </office:meta>
</office:document-meta>
</file>