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ahliastraat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een sloopmelding ontvangen voor het verwijderen, afvoeren en storten van asbesthoudend plaatmateriaal onder de vloerafwerking bij de cv-ketel op de zolder van de woning gelegen op het perceel aan de Dahliastraat 4, 4651 KP te Steenbergen. Deze melding is geregistreerd onder nummer ZK15001400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ahliastraat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31</meta:user-defined>
    <meta:user-defined meta:name="OVERHEIDop.GmbID/DC.identifier">gmb-2015-115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KP 4</meta:user-defined>
    <meta:user-defined meta:name="OVERHEIDop.woonplaats">Steenbergen</meta:user-defined>
    <meta:user-defined meta:name="OVERHEIDop.straatnaam">Dahlia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1007 399361</meta:user-defined>
    <meta:user-defined meta:name="OVERHEIDop.versieInformatie"/>
  </office:meta>
</office:document-meta>
</file>