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7 november 2015, Raadhuisplein 1, 5121 JX</text:p>
            <text:p text:style-name="common-al">brandveilig gebruik van het gemeentehuis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2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2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2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27</meta:user-defined>
    <meta:user-defined meta:name="OVERHEIDop.GmbID/DC.identifier">gmb-2015-115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021 400225</meta:user-defined>
    <meta:user-defined meta:name="OVERHEIDop.versieInformatie"/>
  </office:meta>
</office:document-meta>
</file>