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Burgemeester Visserweg 59 in IJsselmuiden</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aanvraag omgevingsvergunning is met zes weken verlengd</text:p>
            <text:p text:style-name="common-al">bouwen van een schuurtje (ontvangstdatum 22-09-2015, zaaknummer 9604-2015)</text:p>
            <text:p text:style-name="common-al">De uiterste beslisdatum op de aanvraag is nu 4 januari 2016.</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522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2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2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Burgemeester Visserweg 59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25</meta:user-defined>
    <meta:user-defined meta:name="OVERHEIDop.GmbID/DC.identifier">gmb-2015-1152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N 59</meta:user-defined>
    <meta:user-defined meta:name="OVERHEIDop.woonplaats">IJsselmuiden</meta:user-defined>
    <meta:user-defined meta:name="OVERHEIDop.straatnaam">Burgemeester Visser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1902 509178</meta:user-defined>
    <meta:user-defined meta:name="OVERHEIDop.versieInformatie"/>
  </office:meta>
</office:document-meta>
</file>