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7 november 2015, Raadhuisplein 17, 5121 JX</text:p>
            <text:p text:style-name="common-al">veranderen voorgevel woning en garag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522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2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2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20</meta:user-defined>
    <meta:user-defined meta:name="OVERHEIDop.GmbID/DC.identifier">gmb-2015-11522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X 17</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10 400249</meta:user-defined>
    <meta:user-defined meta:name="OVERHEIDop.versieInformatie"/>
  </office:meta>
</office:document-meta>
</file>