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trekken van de vergunning voor de activiteit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27 november 2015, Rielsebaan 15, 5121 PL</text:p>
            <text:p text:style-name="common-al">gedeeltelijk intrekken van de milieuvergunning voor wat betreft 30 volwassen paarden (K1) en 75 jonge paarden (K2)</text:p>
            <text:p text:style-name="common-al">Van de vrijkomende ammoniakrechten zal 805,5 kg. ten goede komen aan de inrichting Olislagers van Esch VOF, gelegen aan Oosterwijksestraat 7 te Alphen, ten behoeve van de aanvraag om een vergunning op grond van de Natuurbeschermingswet voor dit bedrijf.</text:p>
            <text:p text:style-name="common-al"/>
            <text:p text:style-name="common-al"/>
            <text:p text:style-name="common-al"/>
            <text:p text:style-name="common-al">
            <text:span text:style-name="nadrukvet">Bezwaar maken</text:span>
          </text:p>
            <text:p text:style-name="common-al">Belanghebbenden kunnen op grond van de Algemene wet bestuursrecht bezwaar maken tegen dit besluit, binnen 6 weken na de datum van verzending van het besluit.</text:p>
            <text:p text:style-name="common-al">U stuurt uw bezwaarschrift naar:</text:p>
            <text:p text:style-name="common-al">Gemeente Gilze en Rijen</text:p>
            <text:p text:style-name="common-al">Postbus 73</text:p>
            <text:p text:style-name="common-al">5120 AB Rijen</text:p>
            <text:p text:style-name="common-al"/>
            <text:p text:style-name="common-al">De volgende informatie moet in uw bezwaarschrift staan:</text:p>
            <text:p text:style-name="common-al"> uw naam en adres;</text:p>
            <text:p text:style-name="common-al"> de datum waarop u de brief schrijft;</text:p>
            <text:p text:style-name="common-al"> uw handtekening;</text:p>
            <text:p text:style-name="common-al"> een omschrijving van het besluit waartegen u bezwaar maakt;</text:p>
            <text:p text:style-name="common-al"> waarom u bezwaar maakt.</text:p>
            <text:p text:style-name="common-al"/>
            <text:p text:style-name="common-al">U kunt uw bezwaarschrift ook digitaal indienen via www.gilzerijen.nl/bezw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21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1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1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eltelijk intrekken van de vergunning voor de activiteit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15</meta:user-defined>
    <meta:user-defined meta:name="OVERHEIDop.GmbID/DC.identifier">gmb-2015-1152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L 15</meta:user-defined>
    <meta:user-defined meta:name="OVERHEIDop.woonplaats">Gilze</meta:user-defined>
    <meta:user-defined meta:name="OVERHEIDop.straatnaam">Riel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5355 394713</meta:user-defined>
    <meta:user-defined meta:name="OVERHEIDop.versieInformatie"/>
  </office:meta>
</office:document-meta>
</file>