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ntrum - La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november 2015:</text:p>
            <text:p text:style-name="common-al">•<text:span text:style-name="nadrukvet"><text:span text:style-name="nadrukcur"> Konijnhool</text:span></text:span><text:span text:style-name="nadrukvet"><text:span text:style-name="nadrukcur">sedreef</text:span></text:span><text:span text:style-name="nadrukvet"><text:span text:style-name="nadrukcur">, Stapelen, Paral</text:span></text:span><text:span text:style-name="nadrukvet"><text:span text:style-name="nadrukcur">lelweg Zuid en Van Salmstraat</text:span></text:span><text:span text:style-name="nadrukvet"><text:span text:style-name="nadrukcur">:</text:span></text:span><text:span text:style-name="nadrukcur"/><text:span text:style-name="nadrukcur"> het aanleggen van k</text:span><text:span text:style-name="nadrukcur">a</text:span><text:span text:style-name="nadrukcur">bels ten behoeve van het 150KV statio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52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entrum - La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14</meta:user-defined>
    <meta:user-defined meta:name="OVERHEIDop.GmbID/DC.identifier">gmb-2015-115214</meta:user-defined>
    <meta:user-defined meta:name="OVERHEID.TaxonomieBeleidsagenda/OVERHEID.category">Ruimte en infrastructuur | Organisatie en beleid</meta:user-defined>
    <meta:user-defined meta:name="DCTERMS.abstract">Aangevraagde omgevingsvergunning voor Konijnhoolsedreef, Stapelen, Parallelweg Zuid en Van Salmstraat: het aanleggen van kabels ten behoeve van het 150KV stati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EH 57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35 399313</meta:user-defined>
    <meta:user-defined meta:name="OVERHEIDop.versieInformatie"/>
  </office:meta>
</office:document-meta>
</file>