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organiseren van een circus op 12 tot en met 16 augustus 2015 op de Brinkhofweide te Norg, 30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organiseren van een circus op 12 tot en met 16 augustus 2015 op de Brinkhofweide te Norg</text:p>
            <text:p text:style-name="common-al">Datum verlening: 30 januari 2015</text:p>
            <text:p text:style-name="last-al">Binnen 6 weken na de datum verlening kan hiertegen een bezwaarschrift worden ingediend bij de Burgemeester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1521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1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organiseren van een circus op 12 tot en met 16 augustus 2015 op de Brinkhofweide te Norg, 30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21</meta:user-defined>
    <meta:user-defined meta:name="OVERHEIDop.GmbID/DC.identifier">gmb-2015-11521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E 17</meta:user-defined>
    <meta:user-defined meta:name="OVERHEIDop.woonplaats">Norg</meta:user-defined>
    <meta:user-defined meta:name="OVERHEIDop.straatnaam">Oosteind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1-30</meta:user-defined>
    <meta:user-defined meta:name="xs:date/OVERHEIDop.einddatum">2015-03-12</meta:user-defined>
    <meta:user-defined meta:name="OVERHEID.EPSG28992/DC.spatial">227133 565010</meta:user-defined>
    <meta:user-defined meta:name="OVERHEIDop.versieInformatie"/>
  </office:meta>
</office:document-meta>
</file>