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21 november 2015, Broekstraat 72, 5124 NK</text:p>
            <text:p text:style-name="common-al">tijdelijk gebruik (5 jaar) terrein als camperplaats en realiseren sanitaire voorzie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0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05</meta:user-defined>
    <meta:user-defined meta:name="OVERHEIDop.GmbID/DC.identifier">gmb-2015-115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NK 72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819 398315</meta:user-defined>
    <meta:user-defined meta:name="OVERHEIDop.versieInformatie"/>
  </office:meta>
</office:document-meta>
</file>