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sedij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wijzigen van de nieuw te bouwen woning (18‑12‑2014, zaaknr.</text:span>
            <text:span text:style-name="nadrukvet">201423079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sedij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2</meta:user-defined>
    <meta:user-defined meta:name="OVERHEIDop.GmbID/DC.identifier">gmb-2015-11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L 7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3127 451395</meta:user-defined>
    <meta:user-defined meta:name="OVERHEIDop.versieInformatie"/>
  </office:meta>
</office:document-meta>
</file>